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LIETUVOS RESPUBLIKOS VYRIAUSYBĖS IR VENGRIJOS RESPUBLIKOS VYRIAUSYBĖS SUTARTIES DĖL BENDRADARBIAVIMO KOVOJANT SU TERORIZMU, NETEISĖTA NARKOTIKŲ APYVARTA, ORGANIZUOTU NUSIKALSTAMUMU IR KITAIS SUNKIAIS NUSIKALTIMAIS RATIFIKAVIMO</text:p>
      <text:p text:style-name="P17"/>
      <text:p text:style-name="P18">2002 m. spalio 1 d. Nr. IX-1105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Sutarties ratifikavimas</text:span></text:p>
      <text:p text:style-name="P26"><text:span text:style-name="T27">Lietuvos Respublikos Seimas, vadovaudamasis Lietuvos Respublikos Konstitucijos 67 straipsnio 16 punktu ir 138 straipsnio 1<text:s/></text:span><text:span text:style-name="T28">dalies 2 punktu bei atsižvelgdamas į Respublikos Prezidento 2002 m. rugpjūčio 19 d. dekretą Nr. 1867,</text:span><text:span text:style-name="T29"><text:s/></text:span><text:span text:style-name="T30">ratifikuoja Lietuvos Respublikos Vyriausybės ir Vengrijos Respublikos Vyriausybės sutartį dėl bendradarbiavimo kovojant su terorizmu, neteisėta narkotikų<text:s/></text:span><text:span text:style-name="T31">apyvarta, organizuotu nusikalstamumu ir kitais sunkiais nusikaltimais, pasirašytą 1997 m. kovo 4 d. Vilniuje, su pataisymais, suderintais Lietuvos Respublikos užsienio reikalų ministerijos 2002 m. kovo 23 d. nota Nr. 164/2002 ir Vengrijos Respublikos užsie</text:span><text:span text:style-name="T32">nio reikalų ministerijos 2002 m. kovo 30 d. nota Nr. 1026/jogi/2002.</text:span></text:p>
      <text:p text:style-name="P33"/>
      <text:p text:style-name="Normal"/>
      <text:p text:style-name="P34"><text:span text:style-name="T35">Skelbiu šį Lietuvos Respublikos Seimo priimtą įstatymą.<text:s/></text:span></text:p>
      <text:p text:style-name="P36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0:45:00Z</meta:creation-date>
    <dc:date>2015-09-24T20:45:00Z</dc: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1172" meta:row-count="36" meta:non-whitespace-character-count="1031"/>
  </office:meta>
</office:document-meta>
</file>