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2.5597in" fo:text-indent="3.543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35" style:parent-style-name="DefaultParagraphFont" style:family="text">
      <style:text-properties fo:color="#000000" style:language-asian="lt" style:country-asian="LT"/>
    </style:style>
    <style:style style:name="P36"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fo:color="#000000" style:language-asian="lt" style:country-asian="LT"/>
    </style:style>
    <style:style style:name="P37"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language-asian="lt" style:country-asian="LT"/>
    </style:style>
    <style:style style:name="P43" style:parent-style-name="Normal" style:family="paragraph">
      <style:paragraph-properties fo:text-align="center"/>
      <style:text-properties fo:color="#000000"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STATYBOS IR URBANISTIKOS MINISTERIJA</text:span></text:p>
      <text:p text:style-name="P12"/>
      <text:p text:style-name="P13">Į S A K Y M A S</text:p>
      <text:p text:style-name="P14">DĖL INŽINERINIŲ GEOLOGINIŲ (GEOTECHNINIŲ) TYRINĖJIMŲ VALSTYBINĖS PRIEŽIŪROS NUOSTATŲ PATVIRTINIMO IR LIETUVOS GEOLOGIJOS TARNYBOS NUOSTATŲ PAPILDYMO</text:p>
      <text:p text:style-name="P15"/>
      <text:p text:style-name="P16">1997 m. gruodžio 15 d. Nr. 277</text:p>
      <text:p text:style-name="P17">Vilnius</text:p>
      <text:p text:style-name="P18"/>
      <text:p text:style-name="P19"><text:span text:style-name="T20">ĮSAKAU:</text:span></text:p>
      <text:p text:style-name="P21"><text:span text:style-name="T22">1</text:span><text:span text:style-name="T23">. Patvirtinti Inžinerinių geologinių (geotechninių) tyrinėjimų valstybinės priežiūros nuostatus pagal priedą Nr. 1.</text:span></text:p>
      <text:p text:style-name="P24"><text:span text:style-name="T25">2</text:span><text:span text:style-name="T26">. Papildyti Lietuvos geologijos tarnybos nuostatų 6.2 punktą sakiniu:</text:span></text:p>
      <text:p text:style-name="P27"><text:span text:style-name="T28">„ – vykdo inžinerinių geologinių (geotechninių) tyrinėjimų valstybinę priežiūrą“.</text:span></text:p>
      <text:p text:style-name="Normal"/>
      <text:p text:style-name="P29"/>
      <text:p text:style-name="P30"/>
      <text:p text:style-name="P31"><text:span text:style-name="T32">STATYBOS IR URBANISTIKOS MINISTRAS</text:span><text:span text:style-name="T33"><text:tab/>ALGIS ČAPLIKAS</text:span></text:p>
      <text:soft-page-break/>
      <text:p text:style-name="P34"><text:span text:style-name="T35">PATVIRTINTA</text:span></text:p>
      <text:p text:style-name="P36">Statybos ir urbanistikos ministerijos</text:p>
      <text:p text:style-name="P37">1997 m. gruodžio 15 d. įsakymu Nr. 277</text:p>
      <text:p text:style-name="P38"/>
      <text:p text:style-name="P39"><text:span text:style-name="T40">Inžinerinių geologinių (geotechninių) tyrinėjimų</text:span></text:p>
      <text:p text:style-name="P41"><text:span text:style-name="T42">valstybinės priežiūros nuostatai</text:span></text:p>
      <text:p text:style-name="P43"/>
      <text:p text:style-name="P44"><text:span text:style-name="T45">Bendroji dalis</text:span></text:p>
      <text:p text:style-name="P46"/>
      <text:p text:style-name="P47"><text:span text:style-name="T48">1</text:span><text:span text:style-name="T49">. Šie nuostatai nustato inžinerinių geologinių (geotechninių) tyrinėjimų valstybinės priežiūros tvarką Lietuvos Respublikoje.</text:span></text:p>
      <text:p text:style-name="P50"><text:span text:style-name="T51">2</text:span><text:span text:style-name="T52">. Inžinerinių geologinių (geotechninių) tyrinėjimų priežiūrą Lietuvos Respublikos Vyriausybės 1997 m. balandžio 16 d. nutarimu Nr. 370 (19 p.) vykdo Lietuvos geologijos tarnyba, savo veikloje vadovaudamasi Lietuvos Respublikos statybos, žemės gelmių įstatymais ir kitais teisės aktais, inžinerinius geologinius (geotechninius) tyrinėjimus reglamentuojančiais dokumentais ir bendradarbiaudama su Valstybine teritorijų planavimo ir statybos inspekcija.</text:span></text:p>
      <text:p text:style-name="P53"><text:span text:style-name="T54">3</text:span><text:span text:style-name="T55">. Inžinerinių geologinių (geotechninių) tyrinėjimų valstybinė priežiūra – tai leidimų vykdyti inžinerinius geologinius (geotechninius) tyrinėjimus išdavimas, sustabdymas ir atšaukimas, darbų vykdymo kontrolė, lauko ir laboratorinių tyrimų bei ataskaitinės medžiagos įvertinimas, tyrinėjimų informacijos (ataskaitų) kaupimas.</text:span></text:p>
      <text:p text:style-name="P56"><text:span text:style-name="T57">4</text:span><text:span text:style-name="T58">. Inžinerinių geologinių (geotechninių) tyrinėjimų valstybinės priežiūros tikslas – užtikrinti inžinerinių geologinių (geotechninių) tyrinėjimų duomenų kokybę ir pakankamumą geotechniniam statinių projektavimui, žemės darbų ir inžinerinės saugos priemonių pagrindimui, racionaliam gamtos išteklių naudojimui ir geologinės aplinkos apsaugai.</text:span></text:p>
      <text:p text:style-name="P59"><text:span text:style-name="T60">5</text:span><text:span text:style-name="T61">. Šių nuostatų reikalavimai privalomi Lietuvos geologijos tarnybai, vykdančiai inžinerinių geologinių (geotechninių) tyrinėjimų valstybinę priežiūrą, taip pat juridiniams ir fiziniams asmenims, atliekantiems inžinerinius geologinius (geotechninius) tyrinėjimus.</text:span></text:p>
      <text:p text:style-name="P62"><text:span text:style-name="T63">6</text:span><text:span text:style-name="T64">. Inžinerinių geologinių (geotechninių) tyrinėjimų valstybinę priežiūrą gali vykdyti pareigūnai, turintys aukštąjį inžinerinės geologijos arba geotechnikos specialybės išsimokslinimą ir ne mažiau kaip trejų metų darbo stažą inžinerinių geologinių (geotechninių) tyrinėjimų srityje.</text:span></text:p>
      <text:p text:style-name="P65"/>
      <text:p text:style-name="P66"><text:span text:style-name="T67">Pagrindinės sąvokos</text:span></text:p>
      <text:p text:style-name="P68"/>
      <text:p text:style-name="P69"><text:span text:style-name="T70">7</text:span><text:span text:style-name="T71">. Inžineriniai geologiniai (geotechniniai) tyrinėjimai – tai veikla, kurios tikslas ištirti ir įvertinti planuojamos teritorijos statybos sklypo arba trasos inžinerines geologines (geotechnines) sąlygas – geomorfologinę, geologinę ir hidrogeologinę sandarą, gruntų sudėtį, jų fizinę būseną, fizines ir mechanines savybes, geologinius procesus ir reiškinius, gauti patikimus duomenis teritorijų planavimui, geotechniniam statinių projektavimui, racionaliam geologinės aplinkos panaudojimui ir apsaugai, taip pat inžinerinių geologinių (geotechninių) sąlygų galimų pokyčių prognozavimui statybos ir statinių eksploatacijos metu.</text:span></text:p>
      <text:p text:style-name="P72"><text:span text:style-name="T73">8</text:span><text:span text:style-name="T74">. Inžineriniai geologiniai (geotechniniai) tyrinėjimai skirstomi į žvalgybinius, projektinius ir kontrolinius:</text:span></text:p>
      <text:p text:style-name="P75"><text:span text:style-name="T76">8.1</text:span><text:span text:style-name="T77">. žvalgybiniai tyrinėjimai – tai veikla, kurios tikslas gauti duomenis bendram vietovės tinkamumo statybai įvertinimui, keleto galimų statybos vietų palyginimui, galimų geologinės aplinkos pokyčių statybos ir statinių eksploatacijos metu įvertinimui bei tolimesnių tyrinėjimo etapų planavimui;</text:span></text:p>
      <text:p text:style-name="P78"><text:span text:style-name="T79">8.2</text:span><text:span text:style-name="T80">. projektiniai tyrinėjimai – tai veikla, kurios tikslas gauti duomenis geotechniniam statinių projektavimui, ekonomiškų sprendimų suradimui, statybos sukeltų geologinių procesų numatymui;</text:span></text:p>
      <text:p text:style-name="P81"><text:span text:style-name="T82">8.3</text:span><text:span text:style-name="T83">. kontroliniai tyrinėjimai atliekami statybos metu. Tai veikla, skirta inžinerinių geologinių (geotechninių) tyrinėjimų duomenims tikslinti iškastose pamatų duobėse ir tranšėjose, paruošiant pagrindus ar supilant žemės statinius.</text:span></text:p>
      <text:p text:style-name="P84"><text:span text:style-name="T85">9</text:span><text:span text:style-name="T86">. Valstybinės priežiūros kontroliniai tyrinėjimai – tai lauko ir laboratoriniai tyrimai atliktų inžinerinių geologinių (geotechninių) tyrinėjimų kokybės patikrinimui.</text:span></text:p>
      <text:p text:style-name="P87"/>
      <text:p text:style-name="P88"><text:span text:style-name="T89">Inžinerinių geologinių (geotechninių) tyrinėjimų valstybinės priežiūros institucijos funkcijos</text:span></text:p>
      <text:p text:style-name="P90"/>
      <text:p text:style-name="P91"><text:span text:style-name="T92">10</text:span><text:span text:style-name="T93">. Lietuvos geologijos tarnyba:</text:span></text:p>
      <text:p text:style-name="P94"><text:span text:style-name="T95">10.1</text:span><text:span text:style-name="T96">. išduoda leidimus užsiimti inžineriniais geologiniais (geotechniniais) tyrinėjimais;</text:span></text:p>
      <text:p text:style-name="P97"><text:span text:style-name="T98">10.2</text:span><text:span text:style-name="T99">. priima, inventorizuoja ir kaupia atliktų inžinerinių geologinių (geotechninių) tyrinėjimų ataskaitas;</text:span></text:p>
      <text:p text:style-name="P100"><text:span text:style-name="T101">10.3</text:span><text:span text:style-name="T102">. analizuoja inžinerinių geologinių (geotechninių) tyrinėjimų trūkumus ir teikia pasiūlymus tyrinėjimų vykdytojams dėl darbų tobulinimo;</text:span></text:p>
      <text:p text:style-name="P103"><text:span text:style-name="T104">10.4</text:span><text:span text:style-name="T105">. vykdo valstybinės priežiūros kontrolinius tyrinėjimus.</text:span></text:p>
      <text:p text:style-name="P106"/>
      <text:p text:style-name="P107"><text:span text:style-name="T108">Inžinerinių geologinių (geotechninių) tyrinėjimų valstybinės priežiūros institucijos teisės</text:span></text:p>
      <text:p text:style-name="P109"/>
      <text:p text:style-name="P110"><text:span text:style-name="T111">11</text:span><text:span text:style-name="T112">. Lietuvos geologijos tarnyba turi teisę iš fizinių ir juridinių asmenų, vykdančių inžinerinius geologinius tyrinėjimus, reikalauti ir gauti susipažinti:</text:span></text:p>
      <text:p text:style-name="P113"><text:span text:style-name="T114">11.1</text:span><text:span text:style-name="T115">. inžinerinių geologinių (geotechninių) tyrinėjimų lauko darbų ir laboratorinių tyrimų duomenis;</text:span></text:p>
      <text:p text:style-name="P116"><text:span text:style-name="T117">11.2</text:span><text:span text:style-name="T118">. anksčiau atliktų inžinerinių geologinių (geotechninių) tyrinėjimų archyvinę medžiagą.</text:span></text:p>
      <text:p text:style-name="P119"><text:span text:style-name="T120">12</text:span><text:span text:style-name="T121">. Lietuvos geologijos tarnybos darbuotojai, vykdantys inžinerinių geologinių (geotechninių) tyrinėjimų valstybinę priežiūrą, pateikę valdininko pažymėjimą, turi teisę tyrinėjimų darbų vykdymo metu nekliudomai patekti į tyrinėjimo darbų teritorijas nepriklausomai nuo jų nuosavybės formos ir tikrinti tyrinėjimų kokybę, apimtis ir eigą.</text:span></text:p>
      <text:p text:style-name="P122"><text:span text:style-name="T123">13</text:span><text:span text:style-name="T124">. Lietuvos geologijos tarnyba turi teisę:</text:span></text:p>
      <text:p text:style-name="P125"><text:span text:style-name="T126">13.1</text:span><text:span text:style-name="T127">. išaiškinus Geotechninių tyrinėjimų reglamento pažeidimus, reikalauti iš juridinių ir fizinių asmenų, vykdančių darbus, pašalinti trūkumus;</text:span></text:p>
      <text:p text:style-name="P128"><text:span text:style-name="T129">13.2</text:span><text:span text:style-name="T130">. tikrinti laboratorijas, atliekančias gruntų ir požeminio vandens sudėties ir savybių tyrimus;</text:span></text:p>
      <text:p text:style-name="P131"><text:span text:style-name="T132">13.3</text:span><text:span text:style-name="T133">. vertinti inžinerinių geologinių (geotechninių) tyrinėjimų programas, darbų rūšių ir apimčių pagrįstumą;</text:span></text:p>
      <text:p text:style-name="P134"><text:span text:style-name="T135">13.4</text:span><text:span text:style-name="T136">. inicijuoti norminių dokumentų ruošimą, dalyvauti tokių dokumentų ruošime ir ekspertavime;</text:span></text:p>
      <text:p text:style-name="P137"><text:span text:style-name="T138">13.5</text:span><text:span text:style-name="T139">. vykdyti valstybinės priežiūros kontrolinius tyrinėjimus;</text:span></text:p>
      <text:p text:style-name="P140"><text:span text:style-name="T141">13.6</text:span><text:span text:style-name="T142">. sustabdyti arba atšaukti leidimus, suteikiančius juridiniams ir fiziniams asmenims teisę užsiimti inžineriniais geologiniais (geotechniniais) tyrinėjimais, jeigu jie atliekami nesilaikant šiuos tyrinėjimus reglamentuojančių dokumentų reikalavimų.</text:span></text:p>
      <text:p text:style-name="P143"/>
      <text:p text:style-name="P144"><text:span text:style-name="T145">Inžinerinių geologinių (geotechninių) tyrinėjimų valstybinės priežiūros tvarka</text:span></text:p>
      <text:p text:style-name="P146"/>
      <text:p text:style-name="P147"><text:span text:style-name="T148">14</text:span><text:span text:style-name="T149">. Inžinerinius geologinius (geotechninius) tyrinėjimus gali vykdyti juridiniai ir fiziniai asmenys, turintys leidimą užsiimti žemės gelmių geologiniu tyrimu, išduotą Lietuvos geologijos tarnybos Lietuvos Respublikos Vyriausybės nustatyta tvarka.</text:span></text:p>
      <text:p text:style-name="P150"><text:span text:style-name="T151">15</text:span><text:span text:style-name="T152">. Juridiniai ir fiziniai asmenys, atlikę inžinerinius geologinius (geotechninius) tyrinėjimus, privalo pateikti ataskaitą Lietuvos geologijos tarnybai ne vėliau kaip per 10 kalendorinių dienų nuo jos pateikimo užsakovui. Už ataskaitose pateiktų išvadų pagrįstumą atsako tyrinėjimų vykdytojas.</text:span></text:p>
      <text:p text:style-name="P153"><text:span text:style-name="T154">16</text:span><text:span text:style-name="T155">. Lietuvos geologijos tarnyba apie atliktų darbų kokybę sprendžia įvertindama gautas ataskaitas, nustatant, ar jose pateikti duomenys tenkina tyrinėjimus reglamentuojančių dokumentų reikalavimus.</text:span></text:p>
      <text:p text:style-name="P156"><text:span text:style-name="T157">17</text:span><text:span text:style-name="T158">. Inžinerinių geologinių (geotechninių) tyrinėjimų darbų ataskaitos kokybės įvertinimui Lietuvos geologijos tarnyba gali tikrinti pirminę lauko ir laboratorinių tyrimų medžiagą.</text:span></text:p>
      <text:p text:style-name="P159"><text:span text:style-name="T160">18</text:span><text:span text:style-name="T161">. Lietuvos geologijos tarnyba gali tikrinti inžinerinius geologinius (geotechninius) tyrinėjimus visuose jų atlikimo etapuose.</text:span></text:p>
      <text:p text:style-name="P162"><text:span text:style-name="T163">19</text:span><text:span text:style-name="T164">. Patikrinimų ir įvertinimų rezultatai su išvadomis ir rekomendacijomis išdėstomi patikrinimo akte, kurio kopija perduodama tyrinėjimų vykdytojui. Apie nepakankamai, nekokybiškai ar su kitais trūkumais atliktus inžinerinius geologinius (geotechninius) tyrinėjimus Lietuvos geologijos tarnyba praneša jų užsakovui, Valstybinei teritorijų planavimo ir statybos inspekcijai, ir tyrinėjimų vykdytojui.</text:span></text:p>
      <text:p text:style-name="P165"><text:span text:style-name="T166">20</text:span><text:span text:style-name="T167">. Visus patikrinimo akte nurodytus trūkumus tyrinėjimų vykdytojas turi ištaisyti per akte nurodytą, pakankamą tai atlikti, laiką.</text:span></text:p>
      <text:p text:style-name="P168"><text:span text:style-name="T169">21</text:span><text:span text:style-name="T170">. Nepašalinus trūkumų, Lietuvos geologijos tarnyba gali sustabdyti arba atšaukti leidimą užsiimti inžineriniais geologiniais (geotechniniais) tyrinėjimais.</text:span></text:p>
      <text:p text:style-name="P171"><text:span text:style-name="T172">22</text:span><text:span text:style-name="T173">. Ginčai tarp šalių (priežiūros ir vykdytojo) dėl inžinerinių geologinių (geotechninių) tyrinėjimų darbų ir duomenų kokybės gali būti sprendžiami jų susitarimu, nepažeidžiant galiojančių teisės aktų, arba teisme civilinio proceso tvarka.</text:span></text:p>
      <text:p text:style-name="P174"><text:span text:style-name="T175">23</text:span><text:span text:style-name="T176">. Lietuvos geologijos tarnybos pareigūnai, atliekantys inžinerinių geologinių (geotechninių) tyrinėjimų priežiūrą, pažeidę šių nuostatų reikalavimus, atsako įstatymų numatyta tvarka.</text:span></text:p>
      <text:p text:style-name="P177"><text:span text:style-name="T1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0T10:39:00Z</meta:creation-date>
    <dc:date>2017-04-20T10:39:00Z</dc:date>
    <meta:template xlink:href="Normal.dotm" xlink:type="simple"/>
    <meta:editing-cycles>2</meta:editing-cycles>
    <meta:editing-duration>PT0S</meta:editing-duration>
    <meta:document-statistic meta:page-count="4" meta:paragraph-count="400" meta:word-count="1091" meta:character-count="8411" meta:row-count="593" meta:non-whitespace-character-count="7720"/>
  </office:meta>
</office:document-meta>
</file>