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 ŽEMĖS ŪKIO MINISTRO</text:span></text:p>
      <text:p text:style-name="P5">Į S A K Y M A S</text:p>
      <text:p text:style-name="P6"/>
      <text:p text:style-name="P7">DĖL ŽEMĖS ŪKIO MINISTRO 2009 M. SPALIO 14 D. ĮSAKYMO Nr. 3D-753 „DĖL LIETUVOS KAIMO PLĖTROS 2007–2013 METŲ PROGRAMOS PRIEMONĖS „TECHNINĖ PAGALBA“ VEIKLOS SRITIES „NACIONALINIS KAIMO TINKLAS“, LIETUVOS KAIMO TINKLO VEIKSMŲ PROGRAMOS IR METINIŲ VEIKSMŲ PLANŲ ĮGYVENDINIMO TAISYKLIŲ PATVIRTINIMO“ PAKEITIMO</text:p>
      <text:p text:style-name="P8"/>
      <text:p text:style-name="P9">2010 m. sausio 15 d. Nr. 3D-11</text:p>
      <text:p text:style-name="P10">Vilnius</text:p>
      <text:p text:style-name="P11"/>
      <text:p text:style-name="P12"/>
      <text:p text:style-name="P13"><text:span text:style-name="T14">P a k e i č i u Lietuvos kaimo plėtros 2007–2013 metų programos priemonės „Techninė pagalba“ veiklos srities „Nacionalinis kaimo tinklas“, Lietuvos kaimo tinklo veiksmų programos ir metinių veiksmų įgyvendinimo taisykles, patvirtintas Lietuvos Respublikos žemės ūkio ministro 2009 m. spalio 14 d. įsakymu Nr. 3D-753 „Dėl Lietuvos kaimo plėtros 2007–2013 metų programos priemonės „Techninė pagalba“ veiklos srities „Nacionalinis kaimo tinklas“, Lietuvos kaimo tinklo veiksmų programos ir metinių veiksmų planų įgyvendinimo taisyklių patvirtinimo“ (Žin., 2009, Nr.<text:s/></text:span><text:a xlink:href="https://www.e-tar.lt/portal/lt/legalAct/TAR.ED4315A87F1D" office:target-frame-name="_blank" xlink:show="new"><text:span text:style-name="T15">124-5351</text:span></text:a><text:span text:style-name="T16">):</text:span></text:p>
      <text:p text:style-name="P17"><text:span text:style-name="T18">1</text:span><text:span text:style-name="T19">. Išdėstau 51 punktą taip:</text:span></text:p>
      <text:p text:style-name="P20"><text:span text:style-name="T21">„</text:span><text:span text:style-name="T22">51</text:span><text:span text:style-name="T23">. Projektinio pasiūlymo vertinimą vertinimo ekspertai turi organizuoti bendradarbiaudami su pareiškėju, t. y. į vertinimo ekspertų elektroniniu paštu ir (arba) raštu pateiktas pastabas, klausimus pareiškėjas turi raštu atsakyti ne vėliau kaip per 7 darbo dienas nuo elektroninio laiško išsiuntimo ir (arba) rašto įteikimo dienos. Per nustatytą terminą nepateikus prašomos informacijos ir (arba) dokumentų ar pateikus ne visus prašomus dokumentus ir informaciją, projektas, dėl kurio buvo prašoma papildomos informacijos, atmetamas. Žemės ūkio ministerija apie priimtą sprendimą atmesti projektą, nurodant projekto atmetimo priežastis, projektinio pasiūlymo teikėją informuoja raštu per 5 darbo dienas. Šiame punkte nurodytais atvejais raštas laikomas įteiktu praėjus 7 darbo dienoms po jo išsiuntimo registruotu laišku.“</text:span></text:p>
      <text:p text:style-name="P24"/>
      <text:p text:style-name="P25"/>
      <text:p text:style-name="P26"/>
      <text:p text:style-name="P27"><text:span text:style-name="T28">Žemės ūkio ministras<text:s/></text:span><text:span text:style-name="T2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6T09:16:00Z</meta:creation-date>
    <dc:date>2018-11-26T09:16:00Z</dc:date>
    <meta:template xlink:href="Normal.dotm" xlink:type="simple"/>
    <meta:editing-cycles>2</meta:editing-cycles>
    <meta:editing-duration>PT0S</meta:editing-duration>
    <meta:document-statistic meta:page-count="1" meta:paragraph-count="15" meta:word-count="244" meta:character-count="1961" meta:row-count="72" meta:non-whitespace-character-count="1732"/>
  </office:meta>
</office:document-meta>
</file>