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style:text-position="super 62.5%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style:text-position="super 62.5%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style:text-position="super 62.5%"/>
    </style:style>
    <style:style style:name="T38" style:parent-style-name="DefaultParagraphFont" style:family="text">
      <style:text-properties style:text-position="super 62.5%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T40" style:parent-style-name="DefaultParagraphFont" style:family="text">
      <style:text-properties style:text-position="super 62.5%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style:text-position="super 62.5%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style:text-position="super 62.5%"/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T49" style:parent-style-name="DefaultParagraphFont" style:family="text">
      <style:text-properties style:text-position="super 62.5%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T52" style:parent-style-name="DefaultParagraphFont" style:family="text">
      <style:text-properties style:text-position="super 62.5%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T55" style:parent-style-name="DefaultParagraphFont" style:family="text">
      <style:text-properties style:text-position="super 62.5%"/>
    </style:style>
    <style:style style:name="T56" style:parent-style-name="DefaultParagraphFont" style:family="text">
      <style:text-properties style:text-position="super 62.5%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T58" style:parent-style-name="DefaultParagraphFont" style:family="text">
      <style:text-properties style:text-position="super 62.5%"/>
    </style:style>
    <style:style style:name="T59" style:parent-style-name="DefaultParagraphFont" style:family="text">
      <style:text-properties style:text-position="super 62.5%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T62" style:parent-style-name="DefaultParagraphFont" style:family="text">
      <style:text-properties style:text-position="super 62.5%"/>
    </style:style>
    <style:style style:name="T63" style:parent-style-name="DefaultParagraphFont" style:family="text">
      <style:text-properties style:text-position="super 62.5%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<text:span text:style-name="T5">DĖL UŽDAROSIOS AKCINĖS BENDROVĖS „DRUSKININKŲ DUJOS“ GAMTINIŲ DUJŲ SKIRSTYMO KAINŲ IR KAINŲ BUITINIAMS VARTOTOJAMS</text:span></text:p>
      <text:p text:style-name="P6"/>
      <text:p text:style-name="P7">2007 m. gruodžio 20 d. Nr. O3-146</text:p>
      <text:p text:style-name="P8">Vilnius</text:p>
      <text:p text:style-name="P9"/>
      <text:p text:style-name="P10">Vadovaudamasi Gamtinių dujų įstatymo (Žin., 2000, Nr.<text:s/><text:a xlink:href="https://www.e-tar.lt/portal/lt/legalAct/TAR.0C5C33AA865C" office:target-frame-name="_blank" xlink:show="new"><text:span text:style-name="T11">89-2743</text:span></text:a>, Nr.<text:s/><text:a xlink:href="https://www.e-tar.lt/portal/lt/legalAct/TAR.8FC76D197EA9" office:target-frame-name="_blank" xlink:show="new"><text:span text:style-name="T12">113-3618</text:span></text:a>; 2001, Nr.<text:s/><text:a xlink:href="https://www.e-tar.lt/portal/lt/legalAct/TAR.C8D9DF786382" office:target-frame-name="_blank" xlink:show="new"><text:span text:style-name="T13">56-1980</text:span></text:a>; 2002, Nr.<text:s/><text:a xlink:href="https://www.e-tar.lt/portal/lt/legalAct/TAR.9C9DE29F1570" office:target-frame-name="_blank" xlink:show="new"><text:span text:style-name="T14">62-2495</text:span></text:a>; 2003, Nr.<text:s/><text:a xlink:href="https://www.e-tar.lt/portal/lt/legalAct/TAR.AA04F82F301D" office:target-frame-name="_blank" xlink:show="new"><text:span text:style-name="T15">17-709</text:span></text:a>; 2007, Nr.<text:s/><text:a xlink:href="https://www.e-tar.lt/portal/lt/legalAct/TAR.9CA9E36B4EA1" office:target-frame-name="_blank" xlink:show="new"><text:span text:style-name="T16">43-1626</text:span></text:a>) 23 straipsniu, Valstybinės kainų ir energetikos kontrolės komisijos 2007 m. liepos 31 d. nutarimu Nr. O3-54 „Dėl gamtinių dujų kainų viršutinių ribų skaičiavimo metodikos pakeitimo“ (Žin., 2007, Nr.<text:s/><text:a xlink:href="https://www.e-tar.lt/portal/lt/legalAct/TAR.69C82809096C" office:target-frame-name="_blank" xlink:show="new"><text:span text:style-name="T17">86-3460</text:span></text:a>) bei atsižvelgdama į uždarosios akcinės bendrovės „Druskininkų dujos“ 2007 m. gruodžio 5 d. raštą Nr. SD 7-155, Valstybinė kainų ir energetikos kontrolės komisija<text:s/><text:span text:style-name="T18">nutaria</text:span><text:s/>pritarti uždarosios akcinės bendrovės „Druskininkų dujos“ pateiktoms gamtinių dujų kainoms, galiosiančioms nuo 2008 m. vasario 1 d.:</text:p>
      <text:p text:style-name="P19">1. Skirstymo paslaugos kainoms (be pridėtinės vertės mokesčio):</text:p>
      <text:p text:style-name="P20">1.1. vienanarei skirstymo kainai buitiniams vartotojams:</text:p>
      <text:p text:style-name="P21">1.1.1. suvartojantiems iki 800 m<text:span text:style-name="T22">3</text:span><text:s/>gamtinių dujų per metus – 1940,12 Lt už tūkst. m<text:span text:style-name="T23">3</text:span>,</text:p>
      <text:p text:style-name="P24">1.1.2. suvartojantiems nuo 800 m<text:span text:style-name="T25">3<text:s/></text:span>iki 20 tūkst. m<text:span text:style-name="T26">3</text:span><text:s/>gamtinių dujų per metus – 1346,16 Lt už tūkst. m<text:span text:style-name="T27">3</text:span>;</text:p>
      <text:p text:style-name="P28">1.2. dvinarei skirstymo paslaugos kainai nebuitiniams vartotojams:</text:p>
      <text:p text:style-name="P29">1.2.1. suvartojantiems nuo 800 m<text:span text:style-name="T30">3</text:span><text:s/>iki 20 tūkst. m<text:span text:style-name="T31">3</text:span><text:s/>gamtinių dujų per metus:</text:p>
      <text:p text:style-name="P32">1.2.1.1. kainai už galią – 35581,97 Lt už galios vienetą (tūkst. m<text:span text:style-name="T33">3</text:span>/per parą/per metus),</text:p>
      <text:p text:style-name="P34">1.2.1.2.<text:s/>kainai už paskirstytą dujų kiekį – 1076,93 Lt už tūkst. m<text:span text:style-name="T35">3</text:span>;</text:p>
      <text:p text:style-name="P36">1.2.2. suvartojantiems nuo 20 tūkst. m<text:span text:style-name="T37">3<text:s/></text:span>iki0,1 mln. m<text:span text:style-name="T38">3</text:span><text:s/>gamtinių dujų per metus:</text:p>
      <text:p text:style-name="P39">1.2.2.1. kainai už galią – 21413,71 Lt už galios vienetą (tūkst. m<text:span text:style-name="T40">3</text:span>/per parą/per metus),</text:p>
      <text:p text:style-name="P41">1.2.2.2. kainai už paskirstytą dujų kiekį – 748,41 Lt už tūkst. m<text:span text:style-name="T42">3</text:span>;</text:p>
      <text:p text:style-name="P43">1.2.3. suvartojantiems nuo 0,lmln. m<text:span text:style-name="T44">3<text:s/></text:span>iki 1 mln. m<text:span text:style-name="T45">3</text:span><text:s/>gamtinių dujų per metus:</text:p>
      <text:p text:style-name="P46">1.2.3.1. kainai už galią – 35118,32 Lt už galios vienetą (tūkst. m<text:span text:style-name="T47">3</text:span>/per parą/per metus),</text:p>
      <text:p text:style-name="P48">1.2.3.2. kainai už<text:s/>paskirstytą dujų kiekį – 733,20 Lt už tūkst. m<text:span text:style-name="T49">3</text:span>.</text:p>
      <text:p text:style-name="P50">2. Gamtinių dujų kainoms buitiniams vartotojams:</text:p>
      <text:p text:style-name="P51">2.1. suvartojantiems iki 800 m<text:span text:style-name="T52">3</text:span><text:s/>gamtinių dujų per metus:</text:p>
      <text:p text:style-name="P53">2.1.1. pastoviajai kainos daliai – 0,85 Lt/mėn. (be PVM), 1,00 Lt/mėn. (su PVM),</text:p>
      <text:p text:style-name="P54">2.1.2. kintamajai kainos daliai – 2,95 Lt/m<text:span text:style-name="T55">3</text:span><text:s/>(be PVM), 3,48 Lt/m<text:span text:style-name="T56">3</text:span><text:s/>(su PVM);</text:p>
      <text:p text:style-name="P57">2.2. suvartojantiems nuo 800 m<text:span text:style-name="T58">3<text:s/></text:span>iki 20 tūkst. m<text:span text:style-name="T59">3</text:span><text:s/>gamtinių dujų per metus:</text:p>
      <text:p text:style-name="P60">2.2.1. pastoviajai kainos daliai – 5,09 Lt/mėn. (be PVM), 6,00 Lt/mėn. (su PVM),</text:p>
      <text:p text:style-name="P61">2.2.2.<text:s/>kintamajai kainos daliai – 2,35 Lt/m<text:span text:style-name="T62">3</text:span><text:s/>(be PVM), 2,77 Lt/m<text:span text:style-name="T63">3</text:span><text:s/>(su PVM).</text:p>
      <text:p text:style-name="P64"/>
      <text:p text:style-name="P65">KOMISIJOS PIRMININKAS<text:tab/>VIRGILIJUS PODERYS</text:p>
      <text:p text:style-name="P66"/>
      <text:p text:style-name="P6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06-08T17:52:00Z</meta:creation-date>
    <dc:date>2015-06-08T17:52:00Z</dc:date>
    <meta:template xlink:href="Normal" xlink:type="simple"/>
    <meta:editing-cycles>2</meta:editing-cycles>
    <meta:editing-duration>PT0S</meta:editing-duration>
    <meta:document-statistic meta:page-count="1" meta:paragraph-count="42" meta:word-count="463" meta:character-count="3125" meta:row-count="122" meta:non-whitespace-character-count="2704"/>
  </office:meta>
</office:document-meta>
</file>