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 fo:break-before="page" style:snap-to-layout-grid="false" fo:text-indent="3.54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indent="3.54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indent="3.54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IŠIMČIŲ TAM TIKROMS ĮMONĖMS, GAMINANČIOMS PIENO PRODUKTUS, PATVIRTINIMO</text:p>
      <text:p text:style-name="P13"/>
      <text:p text:style-name="P14">2003 m. vasario 19 d. Nr. B1-163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, atsižvelgęs į 1992 m. birželio 16 d. Tarybos direktyvą 92/46/EEB dėl neapdoroto ir termiškai a</text:span><text:span text:style-name="T21">pdoroto pieno ir pieno produktų gamybos ir tiekimo į rinką ir įgyvendindamas 1995 m. gegužės 4 d. Komisijos sprendimą 95/165/EB, nustatantį vienodus kriterijus suteikiant išimtis tam tikroms įmonėms, gaminančioms pieno produktus:</text:span></text:p>
      <text:p text:style-name="P22"><text:span text:style-name="T23">1</text:span><text:span text:style-name="T24">.<text:s/></text:span><text:span text:style-name="T25">Tvirtinu</text:span><text:span text:style-name="T26"><text:s/>pridedamas</text:span><text:span text:style-name="T27"><text:s/>Išimtis tam tikroms įmonėms, gaminančioms pieno produktus.</text:span></text:p>
      <text:p text:style-name="P28"><text:span text:style-name="T29">2</text:span><text:span text:style-name="T30">.<text:s/></text:span><text:span text:style-name="T31">Pavedu</text:span><text:span text:style-name="T32"><text:s/>įsakymo vykdymo kontrolę Valstybinės maisto ir veterinarijos tarnybos Maisto skyriui.</text:span></text:p>
      <text:p text:style-name="P33"/>
      <text:p text:style-name="P34"/>
      <text:p text:style-name="P35"><text:span text:style-name="T36">DIREKTORIUS</text:span><text:span text:style-name="T37"><text:tab/>KAZIMIERAS LUKAUSKAS</text:span></text:p>
      <text:p text:style-name="P38">______________</text:p>
      <text:p text:style-name="P39"/>
      <text:soft-page-break/>
      <text:p text:style-name="P40"><text:span text:style-name="T41">PATVIRTINTA</text:span></text:p>
      <text:p text:style-name="P42"><text:span text:style-name="T43">Valstybinės maisto ir vete</text:span><text:span text:style-name="T44">rinarijos tarnybos</text:span></text:p>
      <text:p text:style-name="P45"><text:span text:style-name="T46">direktoriaus 2003 m. vasario 19 d.</text:span></text:p>
      <text:p text:style-name="P47"><text:span text:style-name="T48">įsakymu Nr. B1-163</text:span></text:p>
      <text:p text:style-name="P49"/>
      <text:p text:style-name="P50"><text:span text:style-name="T51">IŠIMTYS TAM TIKROMS ĮMONĖMS, GAMINANČIOMS PIENO PRODUKTUS</text:span></text:p>
      <text:p text:style-name="P52"/>
      <text:p text:style-name="P53"><text:span text:style-name="T54">Išimtys tam tikroms įmonėms, gaminančioms pieno produktus (toliau – Išimtys), parengtos vadovaujantis Lietuvos Respublikos veterinarijos įstatymu (Žin., 1992, Nr.<text:s/></text:span><text:a xlink:href="https://www.e-tar.lt/portal/lt/legalAct/TAR.97BDCD719E57" office:target-frame-name="_blank" xlink:show="new"><text:span text:style-name="T55">2-15</text:span></text:a><text:span text:style-name="T56">), atsižve</text:span><text:span text:style-name="T57">lgus į 1992 m. birželio 16 d. Tarybos direktyvą 92/46/EEB dėl neapdoroto ir termiškai apdoroto pieno ir pieno produktų gamybos ir tiekimo į rinką ir įgyvendina 1995 m. gegužės 4 d. Komisijos sprendimą 95/165/EB, nustatantį vienodus kriterijus suteikiant iš</text:span><text:span text:style-name="T58">imtis tam tikroms įmonėms, gaminančioms pieno produktus.</text:span></text:p>
      <text:p text:style-name="P59"><text:span text:style-name="T60">1</text:span><text:span text:style-name="T61">. Išimčių tikslas – nustatyti vienodus kriterijus taikant išimtis tam tikroms įmonėms, gaminančioms pieno produktus.</text:span></text:p>
      <text:p text:style-name="P62"><text:span text:style-name="T63">2</text:span><text:span text:style-name="T64">. Vienodi kriterijai, nurodyti 1992 m. birželio 16 d. Tarybos direktyvos<text:s/></text:span><text:span text:style-name="T65">92/46/EEB 11 straipsnio 2 punkte, suteikiant šios direktyvos 7 straipsnio 2 punkto ir 14 straipsnio 2 punkto išimtis įmonėms, perdirbančios iki 500 000 litrų pieno per metus, nustatyti 4 punktuose. Šios išimtys turi būti suteiktos tuo atveju, jeigu gaminam</text:span><text:span text:style-name="T66">a produkcija atitinka higienos reikalavimus.</text:span></text:p>
      <text:p text:style-name="P67"><text:span text:style-name="T68">3</text:span><text:span text:style-name="T69">. Vienodi kriterijai, nurodyti 1992 m. birželio 16 d. Tarybos direktyvos 92/46/EEB 11 straipsnio 2 punkte, suteikiant šios direktyvos B priedo I ir V skyrių išimtis tam tikroms įmonėms, perdirbančioms iki 2</text:span><text:span text:style-name="T70"><text:s/>000 000 litrų pieno per metus, nustatyti 5 punkte. Šios išimtys turi būti suteiktos tuo atveju, jeigu gaminama produkcija atitinka higienos reikalavimus.</text:span></text:p>
      <text:p text:style-name="P71"><text:span text:style-name="T72">4</text:span><text:span text:style-name="T73">. Įmonės, nurodytos 2 punkte, siekiančios gauti išimtis, privalo:</text:span></text:p>
      <text:p text:style-name="P74"><text:span text:style-name="T75">4.1</text:span><text:span text:style-name="T76">. turėti dokumentus, kuri</text:span><text:span text:style-name="T77">ais būtų galima nustatyti perdirbto pieno kiekį per paskutinius metus; įmonės privalo pateikti dokumentus Valstybinei maisto ir veterinarijos tarnybai (toliau – VMVT) juos tikrinti;</text:span></text:p>
      <text:p text:style-name="P78"><text:span text:style-name="T79">4.2</text:span><text:span text:style-name="T80">. perdirbti per paskutinius metus ne daugiau kaip 500 000 litrų pie</text:span><text:span text:style-name="T81">no arba privalo pateikti raštišką įsipareigojimą VMVT, kad kasmet perdirbto pieno kiekis neviršys to kiekio;</text:span></text:p>
      <text:p text:style-name="P82"><text:span text:style-name="T83">4.3</text:span><text:span text:style-name="T84">. pateikti VMVT raštišką prašymą dėl 1992 m. birželio 16 d. Tarybos direktyvos 92/46/EEB 11 straipsnio išimčių, kuriame be specifinės inform</text:span><text:span text:style-name="T85">acijos, kurią nori gauti VMVT, privalo būti:</text:span></text:p>
      <text:p text:style-name="P86"><text:span text:style-name="T87">4.3.1</text:span><text:span text:style-name="T88">. įmonės pavadinimas ir adresas,</text:span></text:p>
      <text:p text:style-name="P89"><text:span text:style-name="T90">4.3.2</text:span><text:span text:style-name="T91">. įmonės perdirbto pieno kiekis per metus, kuriais buvo paduotas prašymas arba įsipareigojimas perdirbti ne daugiau kaip 500 000 litrų pieno per metus,</text:span></text:p>
      <text:p text:style-name="P92"><text:span text:style-name="T93">4.3.3</text:span><text:span text:style-name="T94">.</text:span><text:span text:style-name="T95"><text:s/>dokumentai, kurie gali būti naudojami nustatant įmonėje perdirbtą pieno kiekį,</text:span></text:p>
      <text:p text:style-name="P96"><text:span text:style-name="T97">4.3.4</text:span><text:span text:style-name="T98">. pieno produktų rūšis ir kiekis, pagamintas įmonėje per metus, kuriais paduotas prašymas,</text:span></text:p>
      <text:p text:style-name="P99"><text:span text:style-name="T100">4.3.5</text:span><text:span text:style-name="T101">. išimtys, kurias įmonė norėtų gauti,</text:span></text:p>
      <text:p text:style-name="P102"><text:span text:style-name="T103">4.3.6</text:span><text:span text:style-name="T104">. įsipareigojimas ne</text:span><text:span text:style-name="T105">delsiant raštiškai pranešti VMVT, jeigu įmonė neatitinka 4.3.2 punkto reikalavimų.</text:span></text:p>
      <text:p text:style-name="P106"><text:span text:style-name="T107">5</text:span><text:span text:style-name="T108">. Įmonės, nurodytos 3 punkte, siekiančios gauti išimtis, privalo:</text:span></text:p>
      <text:p text:style-name="P109"><text:span text:style-name="T110">5.1</text:span><text:span text:style-name="T111">. turėti dokumentus, kuriais būtų galima nustatyti perdirbto pieno kiekį per paskutinius<text:s/></text:span><text:span text:style-name="T112">metus; įmonės privalo pateikti dokumentus VMVT juos tikrinti;</text:span></text:p>
      <text:p text:style-name="P113"><text:span text:style-name="T114">5.2</text:span><text:span text:style-name="T115">. perdirbti per paskutinius metus ne daugiau kaip 2 000 000 litrų pieno arba privalo pateikti raštišką įsipareigojimą VMVT, kad kasmet perdirbto pieno kiekis neviršys to kiekio;</text:span></text:p>
      <text:p text:style-name="P116"><text:span text:style-name="T117">5.3</text:span><text:span text:style-name="T118">.<text:s/></text:span><text:span text:style-name="T119">privalo pateikti VMVT raštišką prašymą dėl 1992 m. birželio 16 d. Tarybos direktyvos 92/46/EEB 11 straipsnio išimčių, kuriame be specifinės informacijos, kurią nori gauti VMVT, privalo būti nurodyta:</text:span></text:p>
      <text:p text:style-name="P120"><text:span text:style-name="T121">5.3.1</text:span><text:span text:style-name="T122">. įmonės pavadinimas ir adresas,</text:span></text:p>
      <text:p text:style-name="P123"><text:span text:style-name="T124">5.3.2</text:span><text:span text:style-name="T125">. įmonė</text:span><text:span text:style-name="T126">s perdirbto pieno kiekis per metus, kuriais buvo paduotas prašymas arba įsipareigojimas perdirbti ne daugiau kaip 2 000 000 litrų pieno per metus,</text:span></text:p>
      <text:p text:style-name="P127"><text:span text:style-name="T128">5.3.3</text:span><text:span text:style-name="T129">. dokumentai, kurie gali būti naudojami nustatant įmonėje perdirbtą pieno kiekį,</text:span></text:p>
      <text:p text:style-name="P130"><text:span text:style-name="T131">5.3.4</text:span><text:span text:style-name="T132">. pieno pr</text:span><text:span text:style-name="T133">oduktų rūšis ir kiekis, pagamintas įmonėje per metus, kuriais paduotas prašymas,</text:span></text:p>
      <text:p text:style-name="P134"><text:span text:style-name="T135">5.3.5</text:span><text:span text:style-name="T136">. išimtys, kurias įmonė norėtų gauti,</text:span></text:p>
      <text:p text:style-name="P137"><text:span text:style-name="T138">5.3.6</text:span><text:span text:style-name="T139">. įsipareigojimas nedelsiant raštiškai pranešti VMVT, jeigu įmonė neatitinka 5.3.2 punkto reikalavimų.</text:span></text:p>
      <text:p text:style-name="P140">______________</text:p>
      <text:p text:style-name="P1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4T11:41:00Z</meta:creation-date>
    <dc:date>2016-11-14T11:41:00Z</dc:date>
    <meta:template xlink:href="Normal.dotm" xlink:type="simple"/>
    <meta:editing-cycles>2</meta:editing-cycles>
    <meta:editing-duration>PT0S</meta:editing-duration>
    <meta:document-statistic meta:page-count="3" meta:paragraph-count="48" meta:word-count="612" meta:character-count="4914" meta:row-count="150" meta:non-whitespace-character-count="4350"/>
  </office:meta>
</office:document-meta>
</file>