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KCINĖS BENDROVĖS TURTO BANKO PERTVARKYMO Į VALSTYBĖS ĮMONĘ TURTO BANKĄ ĮSTATYMAS</text:span></text:p>
      <text:p text:style-name="P8"/>
      <text:p text:style-name="P9">2010 m. lapkričio 12 d. Nr. XI-1107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Įstatymo paskirtis</text:span></text:p>
      <text:p text:style-name="P16"><text:span text:style-name="T17">Šiuo įstatymu akcinė bendrovė Turto</text:span><text:span text:style-name="T18"><text:s/>bankas pertvarkoma į valstybės įmonę Turto banką.<text:s/></text:span></text:p>
      <text:p text:style-name="P19"/>
      <text:p text:style-name="P20"><text:span text:style-name="T21">2</text:span><text:span text:style-name="T22"><text:s/>straipsnis.<text:s/></text:span><text:span text:style-name="T23">Pertvarkymo tvarka ir sąlygos</text:span></text:p>
      <text:p text:style-name="P24"><text:span text:style-name="T25">1</text:span><text:span text:style-name="T26">. Akcinė bendrovė Turto bankas pertvarkoma į valstybės įmonę Turto banką vadovaujantis Lietuvos Respublikos civiliniu kodeksu, Lietuvos Respublikos<text:s/></text:span><text:span text:style-name="T27">akcinių bendrovių įstatymu, Lietuvos Respublikos valstybės ir savivaldybės įmonių įstatymu ir šiuo įstatymu.</text:span></text:p>
      <text:p text:style-name="P28"><text:span text:style-name="T29">2</text:span><text:span text:style-name="T30">. Po akcinės bendrovės Turto banko pertvarkymo bendrovės pavadinimas yra valstybės įmonė Turto bankas, teisinė forma – valstybės įmonė, buvein</text:span><text:span text:style-name="T31">ės adresas – Kęstučio g. 45, 08124 Vilnius, Lietuvos Respublika, veiklos tikslai – organizuoti ir koordinuoti valstybės nekilnojamojo turto atnaujinimą,</text:span><text:span text:style-name="T32"><text:s/></text:span><text:span text:style-name="T33">išieškoti pagal sutartis perduotas administruoti paskolas, valstybės garantijas ir kitus turtinius įsip</text:span><text:span text:style-name="T34">areigojimus.</text:span></text:p>
      <text:p text:style-name="P35"><text:span text:style-name="T36">3</text:span><text:span text:style-name="T37">. Pertvarkant akcinę bendrovę Turto banką į valstybės įmonę Turto banką, akcinės bendrovės Turto banko įstatinis kapitalas (8 890 900 litų) tampa valstybės įmonės Turto banko savininko kapitalu.</text:span></text:p>
      <text:p text:style-name="P38"><text:span text:style-name="T39">4</text:span><text:span text:style-name="T40">. Nuo valstybės įmonės Turto banko įst</text:span><text:span text:style-name="T41">atų įregistravimo Juridinių asmenų registre dienos akcinės bendrovės Turto banko turtas tampa valstybės nuosavybe. Šį turtą valstybės įmonė Turto bankas valdo patikėjimo teise.</text:span></text:p>
      <text:p text:style-name="P42"><text:span text:style-name="T43">5</text:span><text:span text:style-name="T44">. Apie sprendimą pertvarkyti akcinę bendrovę Turto banką viešai skelbiama<text:s/></text:span><text:span text:style-name="T45">Lietuvos dienraštyje vieną kartą ir pranešama visiems bendrovės kreditoriams raštu.</text:span></text:p>
      <text:p text:style-name="P46"/>
      <text:p text:style-name="P47"><text:span text:style-name="T48">3</text:span><text:span text:style-name="T49"><text:s/>straipsnis.<text:s/></text:span><text:span text:style-name="T50">Pasiūlymai Lietuvos Respublikos Vyriausybei<text:s/></text:span></text:p>
      <text:p text:style-name="P51"><text:span text:style-name="T52">1</text:span><text:span text:style-name="T53">. Valstybės įmonės Turto banko savininko teises ir pareigas įgyvendina Lietuvos Respublikos<text:s/></text:span><text:span text:style-name="T54">Vyriausybė ar jos įgaliota valstybės valdymo institucija.</text:span></text:p>
      <text:p text:style-name="P55"><text:span text:style-name="T56">2</text:span><text:span text:style-name="T57">. Lietuvos Respublikos Vyriausybė ar jos įgaliota valstybės valdymo institucija patvirtina valstybės įmonės Turto banko įstatus, atlieka kitus veiksmus, reikalingus akcinei bendrovei Turto bank</text:span><text:span text:style-name="T58">ui pertvarkyti, ir įregistruoja valstybės įmonės Turto banko įstatus Juridinių asmenų registre.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NĖS BENDROVĖS TURTO BANKO PERTVARKYMO</dc:title>
    <meta:initial-creator>Rima</meta:initial-creator>
    <dc:creator>Adlib User</dc:creator>
    <meta:creation-date>2015-06-04T18:30:00Z</meta:creation-date>
    <dc:date>2015-06-04T18:30:00Z</dc:date>
    <meta:template xlink:href="Normal" xlink:type="simple"/>
    <meta:editing-cycles>2</meta:editing-cycles>
    <meta:editing-duration>PT0S</meta:editing-duration>
    <meta:document-statistic meta:page-count="1" meta:paragraph-count="19" meta:word-count="279" meta:character-count="2214" meta:row-count="72" meta:non-whitespace-character-count="1954"/>
  </office:meta>
</office:document-meta>
</file>