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12 m. kovO 12 d. ĮSAKYMO Nr. ĮV-178 „DĖL LIETUVOS BIBLIOTEKŲ TARYBOS SUDĖTIES PATVIRTINIMO“ PAKEITIMO</text:p>
      <text:p text:style-name="P11"/>
      <text:p text:style-name="P12">2012 m. liepos 27 d. Nr. ĮV-547</text:p>
      <text:p text:style-name="P13">Vilnius</text:p>
      <text:p text:style-name="P14"/>
      <text:p text:style-name="P15"/>
      <text:p text:style-name="P16"><text:span text:style-name="T17">P a k e i č i u Lietuvos Respublikos kultūros ministro 2012 m. kovo 12 d. įsakymą Nr. ĮV-178 „Dėl Lietuvos bibliotekų tarybos sudėties patvirtinimo“ (Žin., 2012, Nr.<text:s/></text:span><text:a xlink:href="https://www.e-tar.lt/portal/lt/legalAct/TAR.6C5B64B69E04" office:target-frame-name="_blank" xlink:show="new"><text:span text:style-name="T18">33-1579</text:span></text:a><text:span text:style-name="T19">) ir jo 1 punkto 2 pastraipą išdėstau taip:</text:span></text:p>
      <text:p text:style-name="P20"><text:span text:style-name="T21">„Danguolė Abazoriuvienė – Lietuvos savivaldybių viešųjų bibliotekų asociacijos pirmininkė, Pasvalio Mariaus Katiliškio viešosios bibliotekos direktorė;“.<text:s/></text:span></text:p>
      <text:p text:style-name="P22"/>
      <text:p text:style-name="P23"/>
      <text:p text:style-name="P24"/>
      <text:p text:style-name="P25"><text:span text:style-name="T26">Kultūros ministras</text:span><text:span text:style-name="T27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1:49:00Z</meta:creation-date>
    <dc:date>2017-03-09T11:49:00Z</dc: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40" meta:row-count="21" meta:non-whitespace-character-count="659"/>
  </office:meta>
</office:document-meta>
</file>