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333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FOTOELEKTRONINIŲ DAVIKLIŲ IR APARATŪROS ĮMONĖS „FEDA“ LIKVIDAVIMO SUSTABDYMO, SKELBIMO NEMOKIA IR BANKROTO BYLOS IŠKĖLIMO ŠIAI ĮMONEI</text:p>
      <text:p text:style-name="P12"/>
      <text:p text:style-name="P13">1998 m. gruodžio 1<text:s/>d. Nr. 1395</text:p>
      <text:p text:style-name="P14">Vilnius</text:p>
      <text:p text:style-name="P15"/>
      <text:p text:style-name="P16"><text:span text:style-name="T17">Lietuvos Respublikos Vyriausybė</text:span><text:span text:style-name="T18"><text:s/>nutari</text:span><text:span text:style-name="T19">a:</text:span></text:p>
      <text:p text:style-name="P20"><text:span text:style-name="T21">1</text:span><text:span text:style-name="T22">. Sustabdyti Valstybinės fotoelektroninių daviklių ir aparatūros įmonės „Feda“ likvidavimą.</text:span></text:p>
      <text:p text:style-name="P23"><text:span text:style-name="T24">2</text:span><text:span text:style-name="T25">. Pritarti Ūkio ministerijos pasiūlymui dėl Valstybinės fotoelektroninių daviklių ir aparatū</text:span><text:span text:style-name="T26">ros įmonės „Feda“ skelbimo nemokia ir bankroto bylos iškėlimo šiai įmonei.</text:span></text:p>
      <text:p text:style-name="P27"><text:span text:style-name="T28">3</text:span><text:span text:style-name="T29">. Pripažinti netekusiais galios:</text:span></text:p>
      <text:p text:style-name="P30"><text:span text:style-name="T31">3.1</text:span><text:span text:style-name="T32">. Lietuvos Respublikos Vyriausybės 1997 m. kovo 13 d. nutarimą Nr. 219 „Dėl Valstybinės fotoelektroninių daviklių ir aparatūros įmonės „Fe</text:span><text:span text:style-name="T33">da“ likvidavimo“ (Žin., 1997, Nr.<text:s/></text:span><text:a xlink:href="https://www.e-tar.lt/portal/lt/legalAct/TAR.7162E54097A4" office:target-frame-name="_blank" xlink:show="new"><text:span text:style-name="T34">24-553</text:span></text:a><text:span text:style-name="T35">);</text:span></text:p>
      <text:p text:style-name="P36"><text:span text:style-name="T37">3.2</text:span><text:span text:style-name="T38">. Lietuvos Respublikos Vyriausybės 1998 m. balandžio 30 d. nutarimą Nr. 526 „Dėl Lietuvos Respublikos Vyriausybės 1997 m. kovo<text:s/></text:span><text:span text:style-name="T39">13 d. nutarimo Nr. 219 „Dėl Valstybinės fotoelektroninių daviklių ir aparatūros įmonės „Feda“ likvidavimo“ dalinio pakeitimo“ (Žin., 1998, Nr. 41(1)-1137).</text:span></text:p>
      <text:p text:style-name="P40"/>
      <text:p text:style-name="P41"/>
      <text:p text:style-name="P42">MINISTRAS PIRMININKAS<text:tab/>GEDIMINAS VAGNORIUS</text:p>
      <text:p text:style-name="P43"/>
      <text:p text:style-name="P44">ŪKIO MINISTRAS<text:tab/>VINCAS BABILI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14:00Z</meta:creation-date>
    <dc:date>2015-09-30T19:14:00Z</dc:date>
    <meta:template xlink:href="Normal" xlink:type="simple"/>
    <meta:editing-cycles>2</meta:editing-cycles>
    <meta:editing-duration>PT0S</meta:editing-duration>
    <meta:document-statistic meta:page-count="1" meta:paragraph-count="17" meta:word-count="165" meta:character-count="1229" meta:row-count="51" meta:non-whitespace-character-count="1081"/>
  </office:meta>
</office:document-meta>
</file>