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in"/>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center"/>
      <style:text-properties fo:font-weight="bold" style:font-weight-asian="bold" fo:text-transform="uppercase"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font-size-complex="12pt"/>
    </style:style>
    <style:style style:name="P55" style:parent-style-name="Normal" style:family="paragraph">
      <style:paragraph-properties fo:text-align="center"/>
      <style:text-properties fo:font-weight="bold" style:font-weight-asian="bold" fo:text-transform="uppercase"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font-size-complex="12pt"/>
    </style:style>
    <style:style style:name="P58" style:parent-style-name="Normal" style:family="paragraph">
      <style:paragraph-properties fo:text-align="center"/>
      <style:text-properties fo:font-weight="bold" style:font-weight-asian="bold" fo:text-transform="uppercase"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font-size-complex="12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font-size-complex="12pt"/>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font-size-complex="12pt"/>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font-size-complex="12pt"/>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font-size-complex="12pt"/>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font-size-complex="12pt"/>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font-size-complex="12pt"/>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RPTAUTINIO KONKURSO GERIAUSIAM ŠIAULIŲ LAISVOSIOS EKONOMINĖS ZONOS VERSLO PLANUI IR STATUTUI PARENGTI BEI STEIGĖJŲ GRUPEI PARINKTI NUOSTATŲ PATVIRTINIMO</text:p>
      <text:p text:style-name="P15"/>
      <text:p text:style-name="P16">1996 m. rugpjūčio 14 d. Nr. 970</text:p>
      <text:p text:style-name="P17">Vilnius</text:p>
      <text:p text:style-name="P18"/>
      <text:p text:style-name="P19"><text:span text:style-name="T20">Vadovaudamasi Lietuvos Respublikos laisvųjų ekonominių zonų pagrindų įstatymu (Žin., 1995, Nr.<text:s/></text:span><text:a xlink:href="https://www.e-tar.lt/portal/lt/legalAct/TAR.E79004684F4D" office:target-frame-name="_blank" xlink:show="new"><text:span text:style-name="T21">59-1462</text:span></text:a><text:span text:style-name="T22">; 1996, Nr.<text:s/></text:span><text:a xlink:href="https://www.e-tar.lt/portal/lt/legalAct/TAR.33B28FE8DE03" office:target-frame-name="_blank" xlink:show="new"><text:span text:style-name="T23">35-871</text:span></text:a><text:span text:style-name="T24">) ir Šiaulių laisvosios ekonominės zonos įstatymu (Žin., 1996, Nr.<text:s/></text:span><text:a xlink:href="https://www.e-tar.lt/portal/lt/legalAct/TAR.A8B1348083AD" office:target-frame-name="_blank" xlink:show="new"><text:span text:style-name="T25">67-1596</text:span></text:a><text:span text:style-name="T26">), Lietuvos Respublikos Vyriausybė<text:s/></text:span><text:span text:style-name="T27">nutari</text:span><text:span text:style-name="T28">a:</text:span></text:p>
      <text:p text:style-name="P29"><text:span text:style-name="T30">1</text:span><text:span text:style-name="T31">.</text:span><text:span text:style-name="T32"><text:s/>Patvirtinti Tarptautinio konkurso geriausiam Šiaulių laisvosios ekonominės zonos verslo planui ir statutui parengti bei steigėjų grupei parinkti nuostatus (pridedama).</text:span></text:p>
      <text:p text:style-name="P33"><text:span text:style-name="T34">2</text:span><text:span text:style-name="T35">. Įgalioti Šiaulių miesto savivaldybę paskelbti tarptautinį konkursą 1 punkte nuro</text:span><text:span text:style-name="T36">dytuose nuostatuose nustatyta tvarka ir laiku.</text:span></text:p>
      <text:p text:style-name="P37"/>
      <text:p text:style-name="P38"/>
      <text:p text:style-name="P39"><text:span text:style-name="T40">MINISTRAS PIRMININKAS</text:span><text:span text:style-name="T41"><text:tab/>MINDAUGAS STANKEVIČIUS</text:span></text:p>
      <text:p text:style-name="P42"/>
      <text:p text:style-name="P43">FINANSŲ MINISTRAS,</text:p>
      <text:p text:style-name="P44">PAVADUOJANTIS EKONOMIKOS MINISTRĄ<text:tab/>ALGIMANTAS KRIŽINAUSKAS</text:p>
      <text:p text:style-name="P45"><text:span text:style-name="T46">______________</text:span></text:p>
      <text:soft-page-break/>
      <text:p text:style-name="P47"><text:span text:style-name="T48">PATVIRTINTA</text:span></text:p>
      <text:p text:style-name="P49">Lietuvos Respublikos Vyriausybės</text:p>
      <text:p text:style-name="P50">1996 m. rugpjūčio<text:s/>14 d.</text:p>
      <text:p text:style-name="P51">nutarimu Nr. 970</text:p>
      <text:p text:style-name="P52"/>
      <text:p text:style-name="P53"><text:span text:style-name="T54">Tarptautinio konkurso geriausiam Šiaulių laisvosios ekonominės</text:span></text:p>
      <text:p text:style-name="P55">zonos verslo planui ir statutui parengti bei steigėjų grupei</text:p>
      <text:p text:style-name="P56"><text:span text:style-name="T57">parinkti nuostatai</text:span></text:p>
      <text:p text:style-name="P58"/>
      <text:p text:style-name="P59"><text:span text:style-name="T60">Bendroji dalis</text:span></text:p>
      <text:p text:style-name="P61"/>
      <text:p text:style-name="P62"><text:span text:style-name="T63">1</text:span><text:span text:style-name="T64">. Šie nuostatai reglamentuoja tarptautinio konkurso geriausiam<text:s/></text:span><text:span text:style-name="T65">Šiaulių laisvosios ekonominės zonos (toliau vadinama – zona) verslo planui ir statutui parengti bei steigėjų grupei parinkti (toliau vadinama – konkursas) vykdymo tvarką ir sąlygas.</text:span></text:p>
      <text:p text:style-name="P66"><text:span text:style-name="T67">2</text:span><text:span text:style-name="T68">. Tarptautinį konkursą organizuoja Šiaulių miesto savivaldybė, o jį v</text:span><text:span text:style-name="T69">ykdo Lietuvos Respublikos Vyriausybės sudaryta konkurso komisija.</text:span></text:p>
      <text:p text:style-name="P70"><text:span text:style-name="T71">3</text:span><text:span text:style-name="T72">. Konkursui organizuoti Šiaulių miesto savivaldybė sudaro konkurso organizavimo grupę, kurios nariai raštiškai turi įsipareigoti saugoti konfidencialią informaciją.</text:span></text:p>
      <text:p text:style-name="P73"><text:span text:style-name="T74">4</text:span><text:span text:style-name="T75">. Konkurso komi</text:span><text:span text:style-name="T76">sijos pirmininko teikimu Lietuvos Respublikos Vyriausybė priima sprendimą dėl konkurso skelbimo.</text:span></text:p>
      <text:p text:style-name="P77"><text:span text:style-name="T78">5</text:span><text:span text:style-name="T79">. Konkurso dalyviai perveda 1 mln. litų (užsienio subjektai – 250 tūkst. JAV dolerių) piniginį konkurso dalyvio užstatą.</text:span></text:p>
      <text:p text:style-name="P80"><text:span text:style-name="T81">6</text:span><text:span text:style-name="T82">. Konkurso komisijos sprendi</text:span><text:span text:style-name="T83">mą dėl zonos steigėjų grupės parinkimo ir statuto bei zonos teritorijos įsisavinimo etapus tvirtina Lietuvos Respublikos Vyriausybė.</text:span></text:p>
      <text:p text:style-name="P84"><text:span text:style-name="T85">7</text:span><text:span text:style-name="T86">. Zonos steigėjų grupė, patvirtinta konkurso nugalėtoja, įsteigia zonos valdymo bendrovę.</text:span></text:p>
      <text:p text:style-name="P87"><text:span text:style-name="T88">8</text:span><text:span text:style-name="T89">. Zonos valdymo bendrov</text:span><text:span text:style-name="T90">ė Šiaulių miesto savivaldybės teikimu su Šiaulių apskrities valdytoju pasirašo zonos teritorijos žemės nuomos sutartį.</text:span></text:p>
      <text:p text:style-name="P91"><text:span text:style-name="T92">9</text:span><text:span text:style-name="T93">. Šiuose nuostatuose sąvokos vartojamos taip, kaip nurodyta Lietuvos Respublikos laisvųjų ekonominių zonų pagrindų įstatyme ir Šiaul</text:span><text:span text:style-name="T94">ių laisvosios ekonominės zonos įstatyme.</text:span></text:p>
      <text:p text:style-name="P95"/>
      <text:p text:style-name="P96"><text:span text:style-name="T97">Konkurso paskelbimas</text:span></text:p>
      <text:p text:style-name="P98"/>
      <text:p text:style-name="P99"><text:span text:style-name="T100">10</text:span><text:span text:style-name="T101">. Lietuvos Respublikos Vyriausybei priėmus sprendimą dėl konkurso, konkurso organizavimo grupė iki 1996 m. rugpjūčio 17 d. paskelbia konkursą Lietuvos ir tarptautinėje spaudoje. Kad ko</text:span><text:span text:style-name="T102">nkurse dalyvautų užsieniečiai, pranešimai apie jį išsiunčiami Lietuvos Respublikos ambasadoms bei konsulinėms įstaigoms užsienyje, užsienio valstybių ambasadoms Lietuvos Respublikoje. Pranešime apie konkursą turi būti skelbiama:</text:span></text:p>
      <text:p text:style-name="P103"><text:span text:style-name="T104">10.1</text:span><text:span text:style-name="T105">. toks tekstas: „Liet</text:span><text:span text:style-name="T106">uvos Respublikos Vyriausybė skelbia tarptautinį konkursą geriausiam Šiaulių laisvosios ekonominės zonos verslo planui ir statutui parengti bei steigėjų grupei parinkti. Konkurso dokumentų rinkinys parduodamas ir konkurso dalyvių dokumentai priimami Šiaulių</text:span><text:span text:style-name="T107"><text:s/>miesto savivaldybėje, Vasario 16-osios g. 62, Šiauliai, Lietuva“;</text:span></text:p>
      <text:p text:style-name="P108"><text:span text:style-name="T109">10.2</text:span><text:span text:style-name="T110">. konkurso dokumentų priėmimo pradžia ir pabaiga;</text:span></text:p>
      <text:p text:style-name="P111"><text:span text:style-name="T112">10.3</text:span><text:span text:style-name="T113">. konkurso dokumentų peržiūros vieta ir laikas;</text:span></text:p>
      <text:p text:style-name="P114"><text:span text:style-name="T115">10.4</text:span><text:span text:style-name="T116">. konkurso organizavimo grupės darbuotojo, atsakingo už konkurso<text:s/></text:span><text:span text:style-name="T117">organizavimą, vardas, pavardė, pareigos, adresas, telefono ir fakso numeriai;</text:span></text:p>
      <text:p text:style-name="P118"><text:span text:style-name="T119">10.5</text:span><text:span text:style-name="T120">. konkurso dokumentų rinkinio pardavimo pradžia bei pabaiga ir atsiskaitymo už jį tvarka;</text:span></text:p>
      <text:p text:style-name="P121"><text:span text:style-name="T122">10.6</text:span><text:span text:style-name="T123">. zonos teritorijos apžiūros laikas;</text:span></text:p>
      <text:p text:style-name="P124"><text:span text:style-name="T125">10.7</text:span><text:span text:style-name="T126">. banko, kuriame atidaryta<text:s/></text:span><text:span text:style-name="T127">specialioji sąskaita konkurso dalyvio užstatui pervesti, pavadinimas, adresas, kodas ir sąskaitos numeris;</text:span></text:p>
      <text:p text:style-name="P128"><text:span text:style-name="T129">10.8</text:span><text:span text:style-name="T130">. kita papildoma informacija, kurią konkurso komisija nusprendžia skelbti.</text:span></text:p>
      <text:p text:style-name="P131"><text:span text:style-name="T132">11</text:span><text:span text:style-name="T133">. Konkurso dokumentai priimami iki 1996 m. gruodžio 19 d.<text:s/></text:span><text:span text:style-name="T134">18 val., kitą dieną – gruodžio 20-ąją – 11 val. jie peržiūrimi.</text:span></text:p>
      <text:p text:style-name="P135"/>
      <text:p text:style-name="P136"><text:span text:style-name="T137">Konkurso dokumentų rinkinio įsigijimas</text:span></text:p>
      <text:p text:style-name="P138"/>
      <text:p text:style-name="P139"><text:span text:style-name="T140">12</text:span><text:span text:style-name="T141">. Asmenys, pageidaujantys dalyvauti konkurse, raštu pateikia konkurso organizavimo grupei prašymus parduoti konkurso dokumentų rinkinį, kartu</text:span><text:span text:style-name="T142"><text:s/>pridėdami banko dokumentą, patvirtinantį, kad į nurodytą sąskaitą įmokėta 1000 litų už dokumentų rinkinį. Prašymai parduoti konkurso dokumentų rinkinį registruojami konkurso dokumentų rinkinių pardavimo registracijos žurnale. Dokumentų rinkinys išduodamas</text:span><text:span text:style-name="T143"><text:s/>pirkėjui asmeniškai ar po to, kai pateikiamas nustatytąja tvarka patvirtintas įgaliojimas, arba kitą darbo dieną išsiunčiamas prašyme nurodytu adresu. Prašymų parduoti dokumentų rinkinį bei jų pardavimo registracijos žurnalo formas nustato konkurso organi</text:span><text:span text:style-name="T144">zavimo grupė.</text:span></text:p>
      <text:p text:style-name="P145"><text:span text:style-name="T146">13</text:span><text:span text:style-name="T147">. Konkurso dokumentų rinkinį sudaro:</text:span></text:p>
      <text:p text:style-name="P148"><text:span text:style-name="T149">13.1</text:span><text:span text:style-name="T150">. Lietuvos Respublikos laisvųjų ekonominių zonų pagrindų įstatymas ir Šiaulių laisvosios ekonominės zonos įstatymas;</text:span></text:p>
      <text:p text:style-name="P151"><text:span text:style-name="T152">13.2</text:span><text:span text:style-name="T153">. zonos informacinis memorandumas;</text:span></text:p>
      <text:p text:style-name="P154"><text:span text:style-name="T155">13.3</text:span><text:span text:style-name="T156">. paraiškos dalyvauti kon</text:span><text:span text:style-name="T157">kurse forma;</text:span></text:p>
      <text:p text:style-name="P158"><text:span text:style-name="T159">13.4</text:span><text:span text:style-name="T160">. konkurso nuostatai;</text:span></text:p>
      <text:p text:style-name="P161"><text:span text:style-name="T162">13.5</text:span><text:span text:style-name="T163">. zonos teritorijos žemės nuomos sutarties projektas.</text:span></text:p>
      <text:p text:style-name="P164"><text:span text:style-name="T165">14</text:span><text:span text:style-name="T166">. Konkurso dokumentai parengiami lietuvių ir anglų kalbomis.</text:span></text:p>
      <text:p text:style-name="P167"/>
      <text:p text:style-name="P168"><text:span text:style-name="T169">Konkurso dalyvių registravimas</text:span></text:p>
      <text:p text:style-name="P170"/>
      <text:p text:style-name="P171"><text:span text:style-name="T172">15</text:span><text:span text:style-name="T173">. Konkurso dalyviais gali būti Lietuvos</text:span><text:span text:style-name="T174"><text:s/>Respublikos ar užsienio fiziniai bei juridiniai asmenys. Asmuo, įsigijęs konkurso dokumentų rinkinį ir norintis dalyvauti konkurse, konkurso skelbime nurodytu dokumentų priėmimo laiku konkurso organizatoriams užklijuotame voke turi pateikti:</text:span></text:p>
      <text:p text:style-name="P175"><text:span text:style-name="T176">15.1</text:span><text:span text:style-name="T177">. parai</text:span><text:span text:style-name="T178">šką dalyvauti konkurse;</text:span></text:p>
      <text:p text:style-name="P179"><text:span text:style-name="T180">15.2</text:span><text:span text:style-name="T181">. zonos verslo planą;</text:span></text:p>
      <text:p text:style-name="P182"><text:span text:style-name="T183">15.3</text:span><text:span text:style-name="T184">. zonos statuto projektą;</text:span></text:p>
      <text:p text:style-name="P185"><text:span text:style-name="T186">15.4</text:span><text:span text:style-name="T187">. grupės steigimo dokumentus, jeigu konkurso dalyvis yra kokia nors grupė;</text:span></text:p>
      <text:p text:style-name="P188"><text:span text:style-name="T189">15.5</text:span><text:span text:style-name="T190">. zonos teritorijos žemės nuomos sutarties projektą;</text:span></text:p>
      <text:p text:style-name="P191"><text:span text:style-name="T192">15.6</text:span><text:span text:style-name="T193">. nustatytąja<text:s/></text:span><text:span text:style-name="T194">tvarka patvirtintą įgaliojimą, jeigu konkurso dalyviui atstovauja kitas asmuo;</text:span></text:p>
      <text:p text:style-name="P195"><text:span text:style-name="T196">15.7</text:span><text:span text:style-name="T197">. banko dokumentą, patvirtinantį, kad konkurso dalyvio užstatas – 1 mln. litų (užsienio subjektams – 250 tūkst. JAV dolerių) – pervestas į Šiaulių miesto savivaldybės at</text:span><text:span text:style-name="T198">idarytą specialiąją konkurso sąskaitą;</text:span></text:p>
      <text:p text:style-name="P199"><text:span text:style-name="T200">15.8</text:span><text:span text:style-name="T201">. tris 15.2 ir 15.3 punktuose nurodytų dokumentų kopijas.</text:span></text:p>
      <text:p text:style-name="P202"><text:span text:style-name="T203">Ant voko užrašomas Šiaulių miesto savivaldybės adresas ir nuoroda: „Šiaulių laisvosios ekonominės zonos tarptautiniam konkursui, konkurso dokumentai“.</text:span></text:p>
      <text:p text:style-name="P204"><text:span text:style-name="T205">16</text:span><text:span text:style-name="T206">. Asmuo gali pateikti tik vieną voką su konkurso dokumentais. Kitą voką su konkurso dokumentais jis gali pateikti tik atšaukęs ankstesnįjį, jeigu dar nesibaigęs konkurso dalyvių registracijos laikas.</text:span></text:p>
      <text:p text:style-name="P207"><text:span text:style-name="T208">17</text:span><text:span text:style-name="T209">. Asmuo konkurso dokumentus gali pateikti<text:s/></text:span><text:span text:style-name="T210">asmeniškai arba išsiųsti paštu įvertintu laišku su apyrašu ir apmokėtu pristatymu. Konkurso dokumentai priimami tik konkurso skelbime nurodytu dokumentų priėmimo laiku.</text:span></text:p>
      <text:p text:style-name="P211"><text:span text:style-name="T212">18</text:span><text:span text:style-name="T213">. Vokai su konkurso dokumentais registruojami Šiaulių miesto savivaldybėje konkur</text:span><text:span text:style-name="T214">so dokumentų registracijos žurnale, nurodomas jų eilės numeris ir gavimo data. Tokie pat įrašai daromi ir ant pateikto voko. Kiekvienam konkurso subjektui išduodamas konkurso dalyvio registracijos pažymėjimas. Konkurso dokumentų registracijo žurnalas saugo</text:span><text:span text:style-name="T215">mas 3 metus nuo konkurso rezultatų patvirtinimo dienos. Konkurso organizatoriai neturi teisės atplėšti vokų. Vokai<text:s/></text:span><text:soft-page-break/><text:span text:style-name="T216">atplėšiami tik konkurso skelbime nurodytą dieną ir valandą. Atplėšiant vokus ir peržiūrint dokumentus gali dalyvauti ir konkurso dalyviai.</text:span></text:p>
      <text:p text:style-name="P217"><text:span text:style-name="T218">19</text:span><text:span text:style-name="T219">. Kol nesibaigęs konkurso dalyvių registracijos laikas, galima atsisakyti dalyvauti konkurse. Atsisakantis dalyvauti konkurse asmuo apie tai turi raštu pranešti konkurso organizatoriams. Konkurso dokumentų registracijos žurnale įrašoma konkurso subjekt</text:span><text:span text:style-name="T220">o atsisakymo dalyvauti konkurse prašymo gavimo data. Konkurso dalyvio pateikti užklijuotame voke dokumentai grąžinami asmeniškai, pateikus asmens dokumentą arba notariškai patvirtintą įgaliojimą, suteikiantį teisę paimti konkurso subjekto pateiktus dokumen</text:span><text:span text:style-name="T221">tus.</text:span></text:p>
      <text:p text:style-name="P222"><text:span text:style-name="T223">20</text:span><text:span text:style-name="T224">. Jeigu konkurse dalyvauja užsienio subjektas, konkurso dokumentai pateikiami anglų kalba, prie kiekvieno dokumento pridedamas jo vertimas į lietuvių kalbą ir patvirtinama, kad abu variantai yra lygiaverčiai. Pridedamos dokumentų kopijos pateiki</text:span><text:span text:style-name="T225">amos tik lietuvių kalba.</text:span></text:p>
      <text:p text:style-name="P226"/>
      <text:p text:style-name="P227"><text:span text:style-name="T228">Konkurso komisijos darbo organizavimas</text:span></text:p>
      <text:p text:style-name="P229"/>
      <text:p text:style-name="P230"><text:span text:style-name="T231">21</text:span><text:span text:style-name="T232">. Konkurso rezultatus vertina konkurso komisija. Konkurso komisija gali kviestis ekspertais konsultacines firmas, mokslo institucijas, įmones ar pavienius ekspertus.</text:span></text:p>
      <text:p text:style-name="P233"><text:span text:style-name="T234">22</text:span><text:span text:style-name="T235">. Konkur</text:span><text:span text:style-name="T236">so komisiją ir jos pirmininką tvirtina Lietuvos Respublikos Vyriausybė. Konkurso komisija sudaroma tik Šiaulių laisvosios ekonominės zonos įstatymo nustatytiems uždaviniams įgyvendinti. Konkurso komisija neturi juridinio asmens teisių.</text:span></text:p>
      <text:p text:style-name="P237"><text:span text:style-name="T238">23</text:span><text:span text:style-name="T239">. Konkurso kom</text:span><text:span text:style-name="T240">isijos posėdžius organizuoja ir jiems vadovauja komisijos pirmininkas, o jo nesant – pirmininko paskirtas komisijos narys. Jeigu į komisijos posėdį negali atvykti komisijos pirmininkas ir jo paskirtas komisijos narys, iš dalyvaujančiųjų posėdyje komisijos<text:s/></text:span><text:span text:style-name="T241">narių išrenkamas komisijos posėdžio pirmininkas.</text:span></text:p>
      <text:p text:style-name="P242"><text:span text:style-name="T243">24</text:span><text:span text:style-name="T244">. Apie rengiamą konkurso komisijos posėdį ne vėliau kaip prieš 3 darbo dienas turi būti informuoti visi komisijos nariai, jiems pateikiamas posėdžio dienotvarkės projektas.</text:span></text:p>
      <text:p text:style-name="P245"><text:span text:style-name="T246">25</text:span><text:span text:style-name="T247">. Konkurso komisijos<text:s/></text:span><text:span text:style-name="T248">posėdis įvyksta, jeigu jame dalyvauja ne mažiau kaip pusė komisijos narių. Komisijos sprendimai priimami ne mažiau kaip pusės komisijos narių balsų dauguma.</text:span></text:p>
      <text:p text:style-name="P249"><text:span text:style-name="T250">26</text:span><text:span text:style-name="T251">. Visi konkurso komisijos nariai turi raštu įsipareigoti saugoti pramoninę ir komercinę pasla</text:span><text:span text:style-name="T252">ptį bei konfidencialią informaciją įsipareigojime nustatytą laiką.</text:span></text:p>
      <text:p text:style-name="P253"><text:span text:style-name="T254">27</text:span><text:span text:style-name="T255">. Konkurso komisijos posėdžiai protokoluojami. Jeigu į komisijos posėdį negali atvykti komisijos sekretorius, iš dalyvaujančių posėdyje komisijos narių išrenkamas posėdžio sekretorius</text:span><text:span text:style-name="T256">. Posėdžio protokolą pasirašo posėdžio pirmininkas ir sekretorius.</text:span></text:p>
      <text:p text:style-name="P257"><text:span text:style-name="T258">28</text:span><text:span text:style-name="T259">. Konkurso komisijos nutarimu visuomenės informavimo priemonėse gali būti skelbiama, jos nuomone, reikalinga informacija.</text:span></text:p>
      <text:p text:style-name="P260"><text:span text:style-name="T261">29</text:span><text:span text:style-name="T262">. Konkurso komisiją techniškai aptarnauja Šiaulių miest</text:span><text:span text:style-name="T263">o savivaldybė.</text:span></text:p>
      <text:p text:style-name="P264"><text:span text:style-name="T265">30</text:span><text:span text:style-name="T266">. Konkurso komisija pati nustato savo darbo reglamentą.</text:span></text:p>
      <text:p text:style-name="P267"/>
      <text:p text:style-name="P268"><text:span text:style-name="T269">Konkurso rezultatų vertinimas</text:span></text:p>
      <text:p text:style-name="P270"/>
      <text:p text:style-name="P271"><text:span text:style-name="T272">31</text:span><text:span text:style-name="T273">. Konkurso skelbime nurodytą dieną ir valandą konkurso komisijos posėdyje atplėšiami vokai su konkurso dokumentais. Atplėšusi voką, konku</text:span><text:span text:style-name="T274">rso komisija patikrina pateiktus konkurso dokumentus ir įrašo į posėdžio protokolą konkurso rekvizitus, rastų dokumentų pavadinimus ir bendrą lapų skaičių.</text:span></text:p>
      <text:p text:style-name="P275"><text:span text:style-name="T276">32</text:span><text:span text:style-name="T277">. Konkurso komisija turi teisę atmesti gautas paraiškas dalyvauti konkurse, jeigu nustatoma, k</text:span><text:span text:style-name="T278">ad:</text:span></text:p>
      <text:p text:style-name="P279"><text:span text:style-name="T280">32.1</text:span><text:span text:style-name="T281">. pateikti ne visi konkurso dokumentai;</text:span></text:p>
      <text:p text:style-name="P282"><text:span text:style-name="T283">32.2</text:span><text:span text:style-name="T284">. pateikta paraiška dalyvauti konkurse ar kiti dokumentai neatitinka konkurso nuostatų reikalavimų;</text:span></text:p>
      <text:p text:style-name="P285"><text:span text:style-name="T286">32.3</text:span><text:span text:style-name="T287">. konkurso dalyvis likviduojamas arba jam iškelta bankroto byla;</text:span></text:p>
      <text:p text:style-name="P288"><text:span text:style-name="T289">32.4</text:span><text:span text:style-name="T290">. konkurso dalyvi</text:span><text:span text:style-name="T291">o užstatas pervestas ne į nurodytąją sąskaitą arba yra mažesnis už privalomąjį.</text:span></text:p>
      <text:p text:style-name="P292"><text:span text:style-name="T293">33</text:span><text:span text:style-name="T294">. Asmenims, kurių paraiškos dalyvauti konkurse atmestos, per 3 dienas motyvuotai apie tai pranešama, o per 7 dienas – grąžinami arba išsiunčiami nurodytu adresu dokumen</text:span><text:span text:style-name="T295">tai bei konkurso dalyvio užstatai.</text:span></text:p>
      <text:p text:style-name="P296"><text:span text:style-name="T297">34</text:span><text:span text:style-name="T298">. Patikrinusi konkurso dokumentus, konkurso komisija per 30 dienų turi juos išnagrinėti ir įvertinti.</text:span></text:p>
      <text:p text:style-name="P299"><text:span text:style-name="T300">35</text:span><text:span text:style-name="T301">. Balais vertinama:</text:span></text:p>
      <text:p text:style-name="P302"><text:span text:style-name="T303">35.1</text:span><text:span text:style-name="T304">. zonos verslo planas – iki 250 balų:</text:span></text:p>
      <text:p text:style-name="P305"><text:span text:style-name="T306">35.1.1</text:span><text:span text:style-name="T307">. zonos steigimo ir būsimos veiklos</text:span><text:span text:style-name="T308"><text:s/>ekonominio pagrindimo realumas – iki 20 balų;</text:span></text:p>
      <text:p text:style-name="P309"><text:span text:style-name="T310">35.1.2</text:span><text:span text:style-name="T311">. investicijų, pirmiausia užsienio, realumas, šių investicijų dydis, jų dalis zonos infrastruktūrai plėtoti, investicijų atsipirkimo trukmė – iki 100 balų;</text:span></text:p>
      <text:p text:style-name="P312"><text:span text:style-name="T313">35.1.3</text:span><text:span text:style-name="T314">. zonos veiklos naudos Lietuvos R</text:span><text:span text:style-name="T315">espublikai pagrindimas – iki 10 balų;</text:span></text:p>
      <text:p text:style-name="P316"><text:span text:style-name="T317">35.1.4</text:span><text:span text:style-name="T318">. darbo vietų, numatomų sukurti zonoje, skaičius ir jo pagrįstumas – iki 40 balų;</text:span></text:p>
      <text:p text:style-name="P319"><text:span text:style-name="T320">35.1.5</text:span><text:span text:style-name="T321">. Šiaulių aerouosto naudojimo intensyvinimo tempai – iki 40 balų;</text:span></text:p>
      <text:p text:style-name="P322"><text:span text:style-name="T323">35.1.6</text:span><text:span text:style-name="T324">. esamos infrastruktūros pritaikymo truk</text:span><text:span text:style-name="T325">mė, zonos veiklos etapai ir terminai – iki 20 balų;</text:span></text:p>
      <text:p text:style-name="P326"><text:span text:style-name="T327">35.1.7</text:span><text:span text:style-name="T328">. kiti papildomi kriterijai (iki 20 balų):</text:span></text:p>
      <text:p text:style-name="P329"><text:span text:style-name="T330">35.1.7.1</text:span><text:span text:style-name="T331">. zonų verslo planų sudarymo patirtis kuriant laisvąsias ekonomines zonas pasaulyje ir pasiūlyto Šiaulių zonos modelio palyginimas su jau egz</text:span><text:span text:style-name="T332">istuojančiomis zonomis, atsižvelgiant į Lietuvos ir Šiaulių specifiką;</text:span></text:p>
      <text:p text:style-name="P333"><text:span text:style-name="T334">35.1.7.2</text:span><text:span text:style-name="T335">. funkcinių ryšių su kitomis kuriamomis Lietuvoje laisvosiomis ekonominėmis zonomis pagrįstumas;</text:span></text:p>
      <text:p text:style-name="P336"><text:span text:style-name="T337">35.1.7.3</text:span><text:span text:style-name="T338">. zonos įtakos, skatinančios Šiaulių miesto ir regiono ekonominę</text:span><text:span text:style-name="T339"><text:s/>plėtrą, pagrindimas ir priemonių, skatinančių vietinį verslą zonoje, planas ir jo pagrįstumas;</text:span></text:p>
      <text:p text:style-name="P340"><text:span text:style-name="T341">35.1.7.4</text:span><text:span text:style-name="T342">. bendradarbiavimas su Šiaulių savivaldybe, Šiaulių apskritimi ir vietos verslo asocijuotomis struktūromis;</text:span></text:p>
      <text:p text:style-name="P343"><text:span text:style-name="T344">35.2</text:span><text:span text:style-name="T345">. zonos statutas – iki 50 ba</text:span><text:span text:style-name="T346">lų.</text:span></text:p>
      <text:p text:style-name="P347"><text:span text:style-name="T348">36</text:span><text:span text:style-name="T349">. Kiekvieno konkurso dalyvio (kurio pateikti dokumentai vertinami) pateiktą zonos verslo planą ir statutą balais įvertina kiekvienas konkurso komisijos posėdyje dalyvaujantis komisijos narys ir pasirašo. Iš visų posėdyje dalyvavusių komisijos n</text:span><text:span text:style-name="T350">arių įvertinimų apskaičiuojami zonos verslo plano ir statuto vidutiniai balai. Vertinimo rezultatai surašomi protokole.</text:span></text:p>
      <text:p text:style-name="P351"/>
      <text:p text:style-name="P352"><text:span text:style-name="T353">Konkurso nugalėtojo nustatymas ir tvirtinimas</text:span></text:p>
      <text:p text:style-name="P354"/>
      <text:p text:style-name="P355"><text:span text:style-name="T356">37</text:span><text:span text:style-name="T357">. Konkurso dalyvių pateikti pasiūlymai, įvertinti mažiau kaip 150 balų, atmeta</text:span><text:span text:style-name="T358">mi. Ši nuostata taikoma ir vieninteliam konkurso dalyviui.</text:span></text:p>
      <text:p text:style-name="P359"><text:span text:style-name="T360">38</text:span><text:span text:style-name="T361">. Konkurso komisija gali paprašyti konkurso dalyvių papildomos informacijos.</text:span></text:p>
      <text:p text:style-name="P362"><text:span text:style-name="T363">39</text:span><text:span text:style-name="T364">. Daugiausiai balų gavęs pasiūlymas konkurso komisijos nutarimu pripažįstamas geriausiuoju. Ši nuostata taik</text:span><text:span text:style-name="T365">oma ir vieninteliam konkurso dalyviui.</text:span></text:p>
      <text:p text:style-name="P366"><text:span text:style-name="T367">40</text:span><text:span text:style-name="T368">. Su konkurso dalyviu, kurio pasiūlymas pripažintas geriausiu, konkurso komisija gali derėtis papildomai. Derybos negali užtrukti ilgiau kaip 10 dienų. Derybos protokoluojamos, o pasiekti susitarimai įforminami<text:s/></text:span><text:span text:style-name="T369">derybų protokolu, kurį pasirašo abi šalys – konkurso komisijos pirmininkas (ar kitas jo įgaliotas komisijos narys), komisijos vardu, ir konkurso dalyvis. Konkurso nugalėtojas turi teisę įtraukti į steigėjų grupę ir kitus fizinius bei juridinius asmenis arb</text:span><text:span text:style-name="T370">a jų grupes.</text:span></text:p>
      <text:p text:style-name="P371"><text:span text:style-name="T372">41</text:span><text:span text:style-name="T373">. Konkurso komisija Lietuvos Respublikos Vyriausybei siūlo:</text:span></text:p>
      <text:p text:style-name="P374"><text:span text:style-name="T375">41.1</text:span><text:span text:style-name="T376">. konkurso nugalėtoju patvirtinti konkurso dalyvį, kurio pasiūlymas pripažintas geriausiu, ir patvirtinti zonos statutą, zonos teritorijos įsisavinimo etapus;</text:span></text:p>
      <text:p text:style-name="P377"><text:span text:style-name="T378">41.2</text:span><text:span text:style-name="T379">. ne</text:span><text:span text:style-name="T380">įvykus konkursui, skelbti naują šiuose nuostatuose nurodyta tvarka (atitinkamai juos patikslinus).</text:span></text:p>
      <text:p text:style-name="P381"><text:span text:style-name="T382">42</text:span><text:span text:style-name="T383">. Konkurso komisijai priėmus sprendimą dėl geriausio pasiūlymo nustatymo ir Lietuvos Respublikos Vyriausybei patvirtinus konkurso nugalėtoją, konkurs</text:span><text:span text:style-name="T384">o organizavimo grupė per 3 darbo dienas turi grąžinti dalyviams, nelaimėjusiems konkurso, konkurso dalyvio užstatus, pervestus į specialiąją konkurso sąskaitą.</text:span></text:p>
      <text:p text:style-name="P385"><text:span text:style-name="T386">43</text:span><text:span text:style-name="T387">. Lietuvos Respublikos Vyriausybei patvirtinus konkurso nugalėtoją, Šiaulių apskrities val</text:span><text:span text:style-name="T388">dytojas ne vėliau kaip per 3 mėnesius pasirašo su nugalėtoju zonos teritorijos žemės nuomos sutartį, kurioje turi būti nurodyta zonos teritorijoje esančių pastatų, inžinerinių įrenginių, komunikacijų, sodinių naudojimo tvarka.</text:span></text:p>
      <text:p text:style-name="P389"><text:span text:style-name="T390">44</text:span><text:span text:style-name="T391">. Jeigu konkurso nugalė</text:span><text:span text:style-name="T392">tojas per 3 mėnesius nuo konkurso nugalėtojo patvirtinimo neatvyksta sudaryti zonos teritorijos žemės nuomos sutarties arba jos nepasirašo, konkurso dalyvio užstatas jam negrąžinamas, o konkurso komisija turi teisę pasiūlyti Lietuvos Respublikos Vyriausybe</text:span><text:span text:style-name="T393">i panaikinti konkurso rezultatus ir leisti konkurso komisijai su antrąją vietą pagal balų skaičių užėmusiu konkurso dalyviu derėtis dėl geriausio pasiūlymo pripažinimo šiuose nuostatuose nustatyta tvarka arba pasiūlyti skelbti naują konkursą.</text:span></text:p>
      <text:p text:style-name="P394"><text:span text:style-name="T395">45</text:span><text:span text:style-name="T396">. Laimė</text:span><text:span text:style-name="T397">tojui konkurso dalyvio užstatas grąžinamas per mėnesį nuo zonos valdymo bendrovės įregistravimo Lietuvos Respublikos akcinių bendrovių įstatymo nustatyta tvarka ir zonos teritorijos žemės nuomos sutarties pasirašymo.</text:span></text:p>
      <text:p text:style-name="P398">______________</text:p>
      <text:p text:style-name="P3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5:33:00Z</meta:creation-date>
    <dc:date>2015-07-06T05:33:00Z</dc:date>
    <meta:template xlink:href="Normal" xlink:type="simple"/>
    <meta:editing-cycles>2</meta:editing-cycles>
    <meta:editing-duration>PT0S</meta:editing-duration>
    <meta:document-statistic meta:page-count="6" meta:paragraph-count="134" meta:word-count="1938" meta:character-count="15683" meta:row-count="478" meta:non-whitespace-character-count="13879"/>
  </office:meta>
</office:document-meta>
</file>