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5"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text-properties fo:font-weight="bold" style:font-weight-asian="bold" style:font-weight-complex="bold"/>
    </style:style>
    <style:style style:name="P6"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APLINKOS MINISTERIJOS <text:line-break/>UTENOS REGIONO APLINKOS APSAUGOS DEPARTAMENTO</text:p>
      <text:p text:style-name="P2">INFORMACIJA</text:p>
      <text:p text:style-name="P1"/>
      <text:p text:style-name="P3">APIE PRIIMTĄ SPRENDIMĄ DĖL UTENOS RAJONO KVYKLIŲ ŽVYRO TELKINIO VAKARINĖS DALIES EKSPLOATAVIMO LEISTINUMO POVEIKIO APLINKAI POŽIŪRIU</text:p>
      <text:p text:style-name="Standard"/>
      <text:p text:style-name="P4"><text:span text:style-name="T2">1. Planuojamos ūkinės veiklos pavadinimas – </text:span>žvyro išteklių kasyba detaliai išžvalgyto Kvyklių žvyro telkinio vakarinėje dalyje.</text:p>
      <text:p text:style-name="P4"><text:span text:style-name="T2">2. Planuojamos ūkinės veiklos užsakovas – </text:span>UAB „Prima parte“, Jonavos g. 196, LT-44132 Kaunas, tel. (8 698) 74 674.</text:p>
      <text:p text:style-name="P4"><text:span text:style-name="T2">3. Planuojamos ūkinės veiklos vieta – </text:span>Kvyklių žvyro telkinio vakarinė dalis yra pietinėje Utenos rajono dalyje, Utenos seniūnijos teritorijoje esančiame Gaižiūnų miške, apie 100-250 m šiaurės kryptimi nuo Gaižiūnų kaimo, apie 1,5 km pietvakarių kryptimi nuo Kvyklių centro, apie 12 km nuo Utenos miesto pietų kryptimi.</text:p>
      <text:p text:style-name="P4"><text:span text:style-name="T2">4. Poveikio aplinkai vertinimo dokumentų rengėjas – </text:span>UAB „Ekokonsultacijos“, Galvydžio g. 3, LT-08236 Vilnius, tel./faks. (8 5) 274 5491; el. paštas: <text:span text:style-name="T3">info@ekokonsultacijos.lt</text:span>.</text:p>
      <text:p text:style-name="P4"><text:span text:style-name="T2">5. Planuojamos ūkinės veiklos aprašymas. </text:span>Detaliai išžvalgyto Kvyklių žvyro telkinio I bloko plotas 311,6 ha, planuojamos eksploatuoti vakarinės dalies plotas 53,5 ha, išteklių kiekis sudaro 9577 tūkst. m<text:span text:style-name="T4">3</text:span>, tarp jų apvandenintų 4227 tūkst. m<text:span text:style-name="T4">3</text:span>. Atsižvelgiant į normatyvinės sanitarinės apsaugos zonos reikalavimus, telkinio kasybos plotas patikslintas ir sumažintas iki 37,0 ha, išteklių kiekis sudaro 6623 tūkst. m<text:span text:style-name="T4">3</text:span>, tarp jų apvandenintų 2923 tūkst. m<text:span text:style-name="T4">3</text:span>. Planuojama žvyro gavyba ~ 250 tūkst. m<text:span text:style-name="T4">3 </text:span>per metus, preliminari telkinio eksploatacijos trukmė apie 30 metų. Prieš pradedant telkinio kasybos darbus, bus palaipsniui nupjauti medžiai ir pašalinti kelmai. Vėliau bus atliekami paruošiamieji kasybos darbai: karjero atidengimas, laikinų vidaus kelių įrengimas, augalinio sluoksnio ir likusios dangos nukasimas ir sustūmimas į kaupus, karjero elektrifikacija. Žvyro naudingojo sluoksnio kasyba numatoma ekskavacijos būdu, apvandenintą sluoksnį planuojama eksploatuoti daugiakaušio ekskavatoriaus pagalba. Toliau numatomas produkcijos frakcionavimas ir pagamintos produkcijos išvežimas iš karjero. Žvyras bus naudojamas betono gamybai, kelių tiesimui ir remontui, gerbūvio ir statybų darbams. Karjero rekultivaciją numatoma pradėti iškasus dalį naudingosios iškasenos, nelaukiant viso telkinio kasybos darbų pabaigos. Teritoriją numatoma rekultivuoti, dalį ploto apsodinant mišku bei įrengiant apie 30 ha ploto vandens telkinį, pritaikytą žuvivaisai ir poilsiui.</text:p>
      <text:p text:style-name="P4"><text:span text:style-name="T1">6.</text:span> <text:span text:style-name="T2">Priemonių, numatytų neigiamam poveikiui aplinkai išvengti, sumažinti, kompensuoti ar jo pasekmėms likviduoti, aprašymas.</text:span></text:p>
      <text:p text:style-name="P4">Planuojamos ūkinės veiklos galima įtaka paviršiniams ir požeminiams vandens telkiniams bus kontroliuojama, vykdant stacionarius hidrodinaminius ežerų ir požeminio vandens stebėjimus, pagal kurių duomenis bus galima operatyviai, atsižvelgiant į gamtinės aplinkos reakciją į technogeninį poveikį, valdyti išteklių gavybą. Karjero eksploatacijos metu reikės vykdyti hidrodinaminį (vandens lygiai) ir hidrocheminį (vandens kokybės) monitoringą pagal parengtą monitoringo programą.</text:p>
      <text:p text:style-name="P4">Aplinkos oro taršai mažinti numatoma naudoti modernią sijojimo ir trupinimo įrangą su dulkių nusiurbimu per filtro įrenginius. Apsaugai nuo dulkių sausros metu karjero keliai turi būti laistomi.</text:p>
      <text:p text:style-name="P4">Nuo naudingojo klodo nukastas dirvožemis bus susandėliuotas ir apsėtas žole, apsaugant nuo vėjo ir vandens erozijos. Išeksploatavus telkinį ar jo dalis, dirvožemis bus grąžinamas į iškastus plotus ir naudojamas karjero šlaitų rekultivavimui.</text:p>
      <text:p text:style-name="P4">Poveikio biologinei įvairovei mažinimo priemonės: retųjų ir saugomų rūšių bei jų buveinių atkūrimas gretimose teritorijose, detaliai išžvalgytos ir eksploatacijai numatytos <text:soft-page-break/>teritorijos ribų korekcija, hidrologinio režimo stabilizavimo priemonės.</text:p>
      <text:p text:style-name="P4">Rengiant rekultivacijos projektą dėl iškirsto miško atkūrimo bus derinama su Utenos miškų urėdija. Numatoma kompensacinė priemonė – miško atsodinimas kitose vietose.</text:p>
      <text:p text:style-name="P4">Gavyba bus organizuojama taip, kad poveikis kraštovaizdžiui būtų kuo minimalesnis, išeksploatuoti plotai bus rekultivuojami atskirais etapais, todėl kraštovaizdžio kitimas bus laipsniškas. Kaip poveikio kraštovaizdžiui sumažinimo priemonę numatoma palikti apsauginę miško juostą, skiriančią karjerą nuo Gaižiūnų kaimo.</text:p>
      <text:p text:style-name="P4">Vertinant poveikį gyventojų sveikatai, triukšmo poveikiui sumažinti bei išlaikyti reglamentuojamą 300 m sanitarinę apsaugos zoną buvo koreguojamas telkinio kasybos plotas bei numatytos triukšmo prevencijos priemonės.</text:p>
      <text:p text:style-name="P4">Priartėjus arčiau kaip 300 m iki gyvenamųjų sodybų, medžių pjovimo benzininiu pjūklu metu apsaugai nuo triukšmo ties karjero ribomis bus papildomai pastatomas 3 m aukščio garsą slopinantis ekranas-tvora. Siekiant maksimaliai sumažinti krovininių automobilių sukeliamą triukšmą, jautriose vietose greta gyvenamųjų sodybų bus sumažinamas transporto priemonės greitis iki 20–30 km/val. Numatyta greta kelio pasodinti apsaugines želdinių juostas. Esant reikalui numatyta taikyti ir kitas priemones, pvz., langų pakeitimą, kelio greta sodybų asfaltavimą arba padengimą smulkesne skalda. Kiekvienu konkrečiu atveju numatyta tartis su gyventojais ir ieškoti optimalaus varianto.</text:p>
      <text:p text:style-name="P4"><text:span text:style-name="T1">7.</text:span> <text:span text:style-name="T2">Pateiktų poveikio aplinkai vertinimo subjektų išvados.</text:span></text:p>
      <text:p text:style-name="P4">Utenos apskrities viršininko administracija 2008-06-20 raštu Nr. (1.50.)-6-1024 poveikio aplinkai vertinimo ataskaitai pastabų neturi.</text:p>
      <text:p text:style-name="P4">Utenos rajono savivaldybės administracija 2008-06-13 raštu Nr. (3.21)-s-1442 PAV ataskaitą derina su pastaba, kad būtina numatyti kelių asfaltavimą prie sodybų, esančių šalia produkcijos išvežimo kelių.</text:p>
      <text:p text:style-name="P4">Utenos visuomenės sveikatos centras 2008-07-03 Nr. HEP-3 PAV ataskaitai pritaria.</text:p>
      <text:p text:style-name="P4">Utenos apskrities priešgaisrinė gelbėjimo valdyba 2008-06-05 raštu Nr. 3-302 derina ataskaitą, pastabų neturi.</text:p>
      <text:p text:style-name="P4">Kultūros paveldo departamento prie Kultūros ministerijos Utenos teritorinis padalinys 2008-06-16 raštu Nr. 2U-(1.32)-392 ataskaitai pritaria.</text:p>
      <text:p text:style-name="P5">8. Visuomenės informavimas apie planuojamos ūkinės veiklos poveikio aplinkai vertinimą.</text:p>
      <text:p text:style-name="P4">Apie parengtą planuojamos ūkinės veiklos poveikio aplinkai vertinimo ataskaitą buvo paskelbta 2008-03-20 laikraščiuose „Lietuvos aidas“ ir „Utenis“, Utenos rajono savivaldybės skelbimų lentoje. 2008-04-04 PAV ataskaitos rengėjai gavo vieną pasiūlymą. 2008-04-08 Utenos rajono savivaldybėje vyko viešas visuomenės supažindinimas su Kvyklių žvyro telkinio vakarinės dalies eksploatacijos poveikio aplinkai vertinimo ataskaita. 2008-04-21 PAV ataskaitos rengėjai gavo vieną pasiūlymą. Suinteresuotos visuomenės motyvuotų pasiūlymų kopijos ir jų įvertinimas pateiktas PAV ataskaitos 8 tekstiniame priede. Atsižvelgiant į gautus suinteresuotos visuomenės motyvuotus pasiūlymus PAV ataskaita buvo pataisyta: išnagrinėta nulinė alternatyva, netoli planuojamos ūkinės veiklos vietos dabar eksploatuojamų dviejų žvyro karjerų plėtros galimybė bei alternatyvus galimas produkcijos išvežimo kelias. Apie departamente gautą PAV ataskaitą 2008-07-15 buvo paskelbta Aplinkos ministerijos ir Utenos RAAD interneto tinklalapiuose. 2008-07-28 buvo gautas vienas suinteresuotos visuomenės pasiūlymas: prieštaravimas dėl planuojamos ūkinės veiklos neigiamos įtakos šalia žvyro telkinio Stanėnų kaime esančiam privačios nuosavybės žemės sklypui. Utenos RAAD, gavęs šį pasiūlymą, 2008-08-14 organizavo PŪV PAV užsakovo, rengėjų, subjektų bei suinteresuotos visuomenės pasitarimą dėl planuojamos ūkinės veiklos Kvyklių žvyro telkinio vakarinėje dalyje. Visų suinteresuotų pusių motyvai išdėstyti Utenos rajono Kvyklių žvyro telkinio vakarinės dalies eksploatacijos poveikio aplinkai vertinimo ataskaitos svarstymo su PAV subjektais ir suinteresuota visuomene 2008-08-14 posėdžio protokole Nr. i-39. Protokolas buvo išsiųstas PAV subjektams ir dalyvavusiems visuomenės atstovams. 2008-09-05 pasikeitė žemės sklypo Stanėnų kaime savininkas. 2008-09-29 Utenos <text:soft-page-break/>RAAD gavo pranešimą, kad naujas žemės sklypo savininkas neprieštarauja planuojamai ūkinei veiklai Kvyklių žvyro telkinio vakarinėje dalyje, todėl anksčiau keltų suinteresuotos visuomenės prieštaravimų nebeliko.</text:p>
      <text:p text:style-name="P5">9. Atsakingos institucijos sprendimo pobūdis, jo priėmimo data ir su juo siejamos sąlygos.</text:p>
      <text:p text:style-name="P4">Utenos regiono aplinkos apsaugos departamentas 2008-10-02 priėmė sprendimą Nr. (5.1.)-s-1692, kad Utenos rajono Kvyklių žvyro telkinio vakarinės dalies eksploatavimas pagal pateiktą poveikio aplinkai vertinimo ataskaitą, atsižvelgiant į veiklos pobūdį ir poveikį aplinkai, yra leistinas.</text:p>
      <text:p text:style-name="P4">Apie sprendimą privaloma informuoti visuomenę, vadovaujantis Lietuvos Respublikos aplinkos ministro 2005 m. liepos 15 d. įsakymu Nr. D1-370 patvirtintu Visuomenės informavimo ir dalyvavimo planuojamos ūkinės veiklos poveikio aplinkai vertinimo procese tvarkos aprašu (Žin., 2005, Nr. 93-3472).</text:p>
      <text:p text:style-name="P4">Teritorijų planavimo dokumentus bei telkinio naudojimo (kasybos ir rekultivavimo) projektą rengti, vadovaujantis teisės aktų ir normatyvinių dokumentų reikalavimais. Projekte būtina numatyti PAV ataskaitoje nagrinėtas neigiamo poveikio aplinkai sumažinimo ir kompensavimo priemones.</text:p>
      <text:p text:style-name="P4">Veiklą vykdyti etapais, nepažeidžiant Miškų įstatymo 3 straipsnio nuostatų – plynų kirtimų biržės negali būti didesnės kaip 8 hektarų. Numatyti iškirsto miško atkūrimo kompensacinę priemonę – miško atsodinimą kitose vietose. Sprendinius derinti su VĮ Utenos miškų urėdija.</text:p>
      <text:p text:style-name="P4">Tarpinio tipo pelkės išsaugojimui nevykdyti ūkinės veiklos 63 miško kvartalo 16 ir 17 sklypuose ir 599 kvartalo 52 ir 53 sklypuose. Parengti monitoringo programą hidrodinaminio (vandens lygiai) ir hidrocheminio (vandens kokybės) monitoringo vykdymui.</text:p>
      <text:p text:style-name="P4">Pritaikant esamus kelius žaliavos išvežimui atsižvelgti į Utenos rajono savivaldybės administracijos PAV ataskaitos derinimo pastabą.</text:p>
      <text:p text:style-name="P4">Ūkinė veikla bus galima tik turint Taršos integruotos prevencijos ir kontrolės leidimą (Žin., 2005, Nr. 103-3829).</text:p>
      <text:p text:style-name="P5">10. Kur ir kada galima susipažinti su išsamesne informacija apie priimtą sprendimą dėl planuojamos ūkinės veiklos leistinumo pasirinktoje vietoje.</text:p>
      <text:p text:style-name="P4">Išsamiau susipažinti su informacija apie priimtą sprendimą galima Utenos regiono aplinkos apsaugos departamento Poveikio aplinkai vertinimo ir normatyvų skyriuje, Metalo g. 11, Utenoje, tel. (8 389) 69369.</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APLINKOS MINISTERIJOS </dc:title>
    <meta:initial-creator>Sandra</meta:initial-creator>
    <meta:creation-date>2008-11-27T12:11:00</meta:creation-date>
    <dc:date>2008-11-27T12:11:05.30</dc:date>
    <meta:editing-cycles>2</meta:editing-cycles>
    <meta:editing-duration>PT52113H31M44S</meta:editing-duration>
    <meta:document-statistic meta:table-count="0" meta:image-count="0" meta:object-count="0" meta:page-count="3" meta:paragraph-count="36" meta:word-count="1229" meta:character-count="10019"/>
    <meta:generator>OpenOffice.org/3.0$Win32 OpenOffice.org_project/300m9$Build-9358</meta:generator>
    <meta:user-defined meta:name="Info 1"/>
    <meta:user-defined meta:name="Info 2"/>
    <meta:user-defined meta:name="Info 3"/>
    <meta:user-defined meta:name="Info 4"/>
  </office:meta>
</office:document-meta>
</file>