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694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/>
      <text:p text:style-name="P11">NUTARIMAS</text:p>
      <text:p text:style-name="P12"><text:span text:style-name="T13">Dėl<text:s/></text:span><text:span text:style-name="T14">LIETUVOS RESPUBLIKOS VYRIAUSYBĖS 2012 M. LAPKRIČIO 14 D. NUTARIMO NR. 1358 „DĖL KASOS APARATŲ ĮSIGIJIMO IŠLAIDŲ KOMPENSAVIMO GYVENTOJAMS PROGRAMOS PATVIRTINIMO“ PAKEITIMO</text:span></text:p>
      <text:p text:style-name="Normal"/>
      <text:p text:style-name="P15">2012 m. gruodžio 10 d.<text:span text:style-name="T16"><text:s/>Nr.<text:s/></text:span>1485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Pakeisti Lietuvos Respublikos Vyriausybės 2012 m. lapkričio 14 d. nutarimą Nr. 1358 „Dėl Kasos aparatų įsigijimo išlaidų kompensavimo gyventojams programos patvirtinimo“ (Žin., 2012, Nr.<text:s/><text:a xlink:href="https://www.e-tar.lt/portal/lt/legalAct/TAR.1921394F8B61" office:target-frame-name="_blank" xlink:show="new"><text:span text:style-name="T24">133-6774</text:span></text:a>):</text:p>
      <text:p text:style-name="P25">1. Išdėstyti 2.1.3 punktą taip:</text:p>
      <text:p text:style-name="P26">„2.1.3. iki 2012 m. gruodžio 21 d. pateikiami kasos aparato įsigijimą pagrindžiantys dokumentai;“.</text:p>
      <text:p text:style-name="P27">2. Papildyti 2.5 punktu:</text:p>
      <text:p text:style-name="P28">„2.5. Kasos aparato įregistravimo Inspekcijoje diena laikoma gyventojo<text:s/><text:span text:style-name="T29">kreipimosi į kasos aparatus aptarnaujančią įmonę dėl kasos aparato įsigijimo įforminimo diena.“</text:span></text:p>
      <text:p text:style-name="P30"/>
      <text:p text:style-name="Normal"/>
      <text:p text:style-name="Normal">LAIKINAI EINANTIS MINISTRO PIRMININKO</text:p>
      <text:p text:style-name="P31">PAREIGAS<text:tab/>ANDRIUS<text:s/>KUBILIUS</text:p>
      <text:p text:style-name="Normal"/>
      <text:p text:style-name="Normal">LAIKINAI EINANTI FINANSŲ MINISTRO</text:p>
      <text:p text:style-name="P32">PAREIGAS<text:tab/>INGRIDA ŠIMONYTĖ</text:p>
      <text:p text:style-name="Normal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9-25T01:43:00Z</meta:creation-date>
    <dc:date>2015-09-25T01:43:00Z</dc:date>
    <meta:print-date>2012-12-10T11:3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34" meta:character-count="1059" meta:row-count="59" meta:non-whitespace-character-count="945"/>
  </office:meta>
</office:document-meta>
</file>