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A</text:span></text:p>
      <text:p text:style-name="P12"/>
      <text:p text:style-name="P13">Į S A K Y M A S</text:p>
      <text:p text:style-name="P14">DĖL TECHNIŠKAI SUGEDUSIŲ GINKLŲ REALIZAVIMO TAISYKLIŲ PATVIRTINIMO</text:p>
      <text:p text:style-name="P15"/>
      <text:p text:style-name="P16">1998 m. birželio 5 d. Nr. 235</text:p>
      <text:p text:style-name="P17">Vilnius</text:p>
      <text:p text:style-name="P18"/>
      <text:p text:style-name="P19"><text:span text:style-name="T20">Vadovaudamasis Lietuvos Respublikos ginklų ir šau</text:span><text:span text:style-name="T21">dmenų kontrolės įstatymo Nr. I-1423 (Žin., 1996, Nr.<text:s/></text:span><text:a xlink:href="https://www.e-tar.lt/portal/lt/legalAct/TAR.B7D7BAACDE6B" office:target-frame-name="_blank" xlink:show="new"><text:span text:style-name="T22">69-1665</text:span></text:a><text:span text:style-name="T23">) 30 straipsnio 2 dalimi,<text:s/></text:span></text:p>
      <text:p text:style-name="P24"><text:span text:style-name="T25">ĮSAKAU:</text:span></text:p>
      <text:p text:style-name="P26">Patvirtinti Techniškai sugedusių ginklų realizavimo taisykles (pridedama).</text:p>
      <text:p text:style-name="P27"/>
      <text:p text:style-name="P28"/>
      <text:p text:style-name="P29"><text:span text:style-name="T30">V</text:span><text:span text:style-name="T31">IDAUS REIKALŲ MINISTRAS</text:span><text:span text:style-name="T32"><text:tab/>STASYS ŠEDBARA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Vidaus reikalų ministerijos</text:p>
      <text:p text:style-name="P38">1998 06 05 įsakymu Nr. 235</text:p>
      <text:p text:style-name="P39"/>
      <text:p text:style-name="P40"><text:span text:style-name="T41">Techniškai sugedusių ginklų realizavimo taisyklės</text:span></text:p>
      <text:p text:style-name="P42"/>
      <text:p text:style-name="P43"><text:span text:style-name="T44">Bendroji dalis</text:span></text:p>
      <text:p text:style-name="P45"/>
      <text:p text:style-name="P46"><text:span text:style-name="T47">1</text:span><text:span text:style-name="T48">. Šios taisyklės nustato teisėtai laikomų techniškai<text:s/></text:span><text:span text:style-name="T49">sugedusių ribotos civilinės apyvartos tarnybinių, civilinių ir vardinių ginklų techninės būklės, vertės nustatymo ir realizavimo tvarką bei reikalavimus, kurių privalo laikytis policijos įstaigos ir kitos įstatymų įgaliotos valstybės institucijos, turinčio</text:span><text:span text:style-name="T50">s teisę paimti ginklus, nustatančios jų vertę, bei subjektai, turintys teisę realizuoti ginklus.</text:span></text:p>
      <text:p text:style-name="P51"><text:span text:style-name="T52">2</text:span><text:span text:style-name="T53">. Techniškai sugedę ginklai – tai ginklai, turintys gamybos defektų, mechaninio ar cheminio poveikio pažeidimų ginkluose ar jų pagrindinėse dalyse,<text:s/></text:span><text:span text:style-name="T54">skirtose šūviui atlikti.</text:span></text:p>
      <text:p text:style-name="P55"><text:span text:style-name="T56">3</text:span><text:span text:style-name="T57">. Šių taisyklių nustatyta tvarka taikoma ir techniškai sugedusių neribotos civilinės apyvartos ginklų (dujinių pistoletų (revolverių), iki 4,5 mm kalibro pneumatinių ginklų) techninei būklei, vertei nustatyti ir realizuoti.<text:s/></text:span></text:p>
      <text:p text:style-name="P58"><text:span text:style-name="T59">4</text:span><text:span text:style-name="T60">. Šių taisyklių nustatyta tvarka realizuojami tik techniškai sugedę, nepataisomi ginklai, kurie yra netinkami toliau naudoti. Tinkamų naudoti ginklų realizavimo tvarką nustato kiti teisės aktai.</text:span></text:p>
      <text:p text:style-name="P61"><text:span text:style-name="T62">5</text:span><text:span text:style-name="T63">. Šios taisyklės netaikomos Vidaus reikalų ministeri</text:span><text:span text:style-name="T64">jos, Krašto apsaugos ministerijos, Valstybės saugumo departamento, Lietuvos Respublikos ginklų fondo, Generalinės prokuratūros bei jų padalinių techniškai sugedusių ginklų (tarp jų ir vardinių) techninei būklei ir vertei nustatyti bei realizuoti.</text:span></text:p>
      <text:p text:style-name="P65"/>
      <text:p text:style-name="P66"><text:span text:style-name="T67">Ginklų</text:span><text:span text:style-name="T68"><text:s/>techninės būklės ir vertės nustatymo tvarka. Ginklų realizavimas</text:span></text:p>
      <text:p text:style-name="P69"/>
      <text:p text:style-name="P70"><text:span text:style-name="T71">6</text:span><text:span text:style-name="T72">. Policijos įstaigos pareigūnas, vizualiai nustatęs, kad ginklas yra techniškai sugedęs ir netinkamas toliau naudoti, ginklą pateikia teritorinio policijos komisariato ginklų tinkamumo</text:span><text:span text:style-name="T73"><text:s/>naudoti nustatymo komisijai arba tam tikrais atvejais – Kriminalistinių ekspertizių departamento padaliniams (toliau – komisija). Teritorinio policijos komisariato ginklų tinkamumo naudoti nustatymo komisijos sudėtį nustato kiti teisės aktai.</text:span></text:p>
      <text:p text:style-name="P74"><text:span text:style-name="T75">7</text:span><text:span text:style-name="T76">. Komis</text:span><text:span text:style-name="T77">ija, vadovaudamasi šių taisyklių 18–24 punktais, atlieka ginklo techninės būklės įvertinimą ir ne vėliau kaip per 10 dienų nuo ginklo pateikimo apžiūrai priima sprendimą dėl ginklo tolesnio tinkamumo naudoti.<text:s/></text:span></text:p>
      <text:p text:style-name="P78"><text:span text:style-name="T79">8</text:span><text:span text:style-name="T80">. Nustačiusi, kad ginklas turi defektų ar</text:span><text:span text:style-name="T81"><text:s/>pažeidimų, kuriuos pašalinus jis bus tinkamas naudoti, komisija privalo:</text:span></text:p>
      <text:p text:style-name="P82"><text:span text:style-name="T83">8.1</text:span><text:span text:style-name="T84">. surašyti aktą dėl ginklo tinkamumo naudoti (toliau – aktas) (akte turi būti nurodyti trūkumai, ginklo defektai ir pažeidimai, jų pašalinimo būdai bei terminas, per kurį turi b</text:span><text:span text:style-name="T85">ūti pašalinti ginklo defektai);</text:span></text:p>
      <text:p text:style-name="P86"><text:span text:style-name="T87">8.2</text:span><text:span text:style-name="T88">. apie priimtą sprendimą per 5 dienas nuo sprendimo priėmimo informuoti ginklo savininką ir ginklą pateikusią policijos įstaigą;</text:span></text:p>
      <text:p text:style-name="P89"><text:span text:style-name="T90">8.3</text:span><text:span text:style-name="T91">. vieną akto egzempliorių ir ginklą grąžinti jį pateikusiai policijos įstaigai (š</text:span><text:span text:style-name="T92">į aktą ir ginklą grąžina ginklo savininkui, o akto kopiją įsega į ginklo savininko asmens bylą).</text:span></text:p>
      <text:p text:style-name="P93"><text:span text:style-name="T94">9</text:span><text:span text:style-name="T95">. Komisija, nustačiusi, kad ginklas techniškai sugedęs ir jo remontas techniškai neįmanomas ar sudėtingas, siunčia ginklą ir aktą policijos įstaigai, ku</text:span><text:span text:style-name="T96">rios įskaitoje įregistruotas ginklas (ar policijos įstaigai, kurios aptarnaujamoje teritorijoje nuolat gyvena neribotos civilinės apyvartos ginklo savininkas).</text:span></text:p>
      <text:p text:style-name="P97"><text:span text:style-name="T98">10</text:span><text:span text:style-name="T99">. Policijos įstaiga, gavusi aktą, kad ginklas techniškai sugedęs ir jo remontas techniškai</text:span><text:span text:style-name="T100"><text:s/>neįmanomas ar sudėtingas, siunčia ginklą (kartu su pridedama akto kopija) Ginklų techninės būklės<text:s/></text:span><text:soft-page-break/><text:span text:style-name="T101">ir vertės nustatymo komisijai prie Lietuvos Respublikos ginklų fondo (toliau – Ginklų techninės būklės ir vertės nustatymo komisija) sprendimui priimti dėl g</text:span><text:span text:style-name="T102">inklo sunaikinimo ar tolesnio panaudojimo. Komisijos sudėtį nustato kiti teisės aktai.</text:span></text:p>
      <text:p text:style-name="P103"><text:span text:style-name="T104">11</text:span><text:span text:style-name="T105">. Ginklų techninės būklės ir vertės nustatymo komisija per 60 dienų nuo ginklo pateikimo nustato vertę ir priima sprendimą dėl ginklo tolesnio panaudojimo.<text:s/></text:span></text:p>
      <text:p text:style-name="P106"><text:span text:style-name="T107">12</text:span><text:span text:style-name="T108">. Ginklus, netinkamus naudoti, išskyrus ginklus, turinčius istorinę, kultūrinę, kriminalistinę ar kitokią pažintinę vertę, Ginklų fondas sunaikina arba tinkamas naudoti detales gali realizuoti įmonėms, turinčioms licenciją taisyti ginklus, taip pat subjekt</text:span><text:span text:style-name="T109">ams, turintiems teisę taisyti ginklus.<text:s/></text:span></text:p>
      <text:p text:style-name="P110"><text:span text:style-name="T111">13</text:span><text:span text:style-name="T112">. Ginklai, turintys istorinę, kultūrinę, kriminalistinę ar kitokią pažintinę vertę, perduodami Lietuvos Respublikos kultūros ministerijos įstaigoms ar kitoms institucijoms, turinčioms teisę kolekcionuoti ginklu</text:span><text:span text:style-name="T113">s kriminalistiniais ir moksliniais tikslais.</text:span></text:p>
      <text:p text:style-name="P114"><text:span text:style-name="T115">14</text:span><text:span text:style-name="T116">. Institucija, priėmusi istorinę, kultūrinę, kriminalistinę ar kitokią pažintinę vertę turinčius ginklus, jų savininkams per 30 dienų nuo ginklo perdavimo sumoka nustatyto dydžio piniginę vertę (jeigu jina</text:span><text:span text:style-name="T117">i yra).<text:s/></text:span></text:p>
      <text:p text:style-name="P118"><text:span text:style-name="T119">15</text:span><text:span text:style-name="T120">. Ginklų techninės būklės ir vertės nustatymo komisijai nutarus ginklus ar jų dalis, turinčias istorinę, kultūrinę, kriminalistinę ar kitokią pažintinę vertę, perduoti Lietuvos Respublikos kultūros ministerijos įstaigoms ar kitoms<text:s/></text:span><text:span text:style-name="T121">institucijoms, apie tai pažymima komisijos posėdžio protokole, nurodant numatomų perduoti ginklų identifikacinius požymius (rūšį, modelį, kalibrą, numerį, nurodomi ir pagaminimo metai, jeigu galima tai nustatyti), komisijos nustatytą ginklų rinkos kainą, p</text:span><text:span text:style-name="T122">anaudojimo paskirtį ir įstaigos ar institucijos, kuriai numatoma perduoti ginklus ar jų dalis, pavadinimą.</text:span></text:p>
      <text:p text:style-name="P123"><text:span text:style-name="T124">16</text:span><text:span text:style-name="T125">. Ginklų perdavimas įforminamas perdavimo – priėmimo aktu, kuriame nurodoma perduodančioji ir priimančioji institucijos, perduodamo ginklo ar j</text:span><text:span text:style-name="T126">o dalių identifikaciniai požymiai, komisijos nustatyta ginklo ar jo dalių rinkos kaina bei jų panaudojimo paskirtis. Perdavimo – priėmimo aktą pasirašo komisijos pirmininkas ar jo įgaliotas asmuo ir įstaigos, institucijos, kuriai perduodamas ginklas ar jo<text:s/></text:span><text:span text:style-name="T127">dalys, įgaliotas atstovas.<text:s/></text:span></text:p>
      <text:p text:style-name="P128"/>
      <text:p text:style-name="P129"><text:span text:style-name="T130">Netinkamų naudoti ginklų išregistravimas iš policijos įstaigos įskaitos</text:span></text:p>
      <text:p text:style-name="P131"/>
      <text:p text:style-name="P132"><text:span text:style-name="T133">17</text:span><text:span text:style-name="T134">. Policijos įstaiga ginklą iš įskaitos išregistruoja, kai ginklas perduodamas Ginklų fondui sunaikinti ar toliau panaudoti. Ginklo išregistravim</text:span><text:span text:style-name="T135">o pagrindas – dokumento, patvirtinančio ginklo perdavimą, kopija. Policijos įstaiga, gavusi šią kopiją, ginklą išregistruoja nedelsdama.<text:s/></text:span></text:p>
      <text:p text:style-name="P136"/>
      <text:p text:style-name="P137"><text:span text:style-name="T138">Pagrindiniai defektai, dėl kurių ginklai gali būti pripažįstami techniškai sugedusiais ir netinkamais toliau<text:s/></text:span><text:span text:style-name="T139">naudoti</text:span></text:p>
      <text:p text:style-name="P140"/>
      <text:p text:style-name="P141"><text:span text:style-name="T142">18</text:span><text:span text:style-name="T143">. Ginklo dalių išdilimas, kuriam pataisyti reikia galvaninio padengimo.</text:span></text:p>
      <text:p text:style-name="P144"><text:span text:style-name="T145">19</text:span><text:span text:style-name="T146">. Ginklo automatikos išdilimas, kuriam pašalinti būtinas aplydymas ir tolesnis mechaninis apdirbimas.</text:span></text:p>
      <text:p text:style-name="P147"><text:span text:style-name="T148">20</text:span><text:span text:style-name="T149">. Detalių, sujungiamų su įvarža, pažeidimai, dujų kamer</text:span><text:span text:style-name="T150">os, kryptuko, kaladėlės ir kitų dalių, gaminamų kartu su vamzdžiu, pažeidimai.</text:span></text:p>
      <text:p text:style-name="P151"><text:span text:style-name="T152">21</text:span><text:span text:style-name="T153">. Ginklo dalių pažeidimai bei gedimai, reikalaujantys pakeisti netinkamas dalis, po kurių pakeitimo reikalingas ginklo mazgų sudėtingas mechaninis ar terminis apdirbimas.</text:span></text:p>
      <text:p text:style-name="P154"><text:span text:style-name="T155">22</text:span><text:span text:style-name="T156">. Defektai, susiję su ginklo perdirbimu ar modernizavimu, kuriam reikalingas sudėtingas mechaninis apdirbimas, detalių parinkimas.</text:span></text:p>
      <text:p text:style-name="P157"><text:span text:style-name="T158">23</text:span><text:span text:style-name="T159">. Pagrindinių ginklo metalinių detalių stipri korozija.</text:span></text:p>
      <text:p text:style-name="P160"><text:span text:style-name="T161">24</text:span><text:span text:style-name="T162">. Ginklo dalių, skirtų šūviui atlikti, deformacijos</text:span><text:span text:style-name="T163">.</text:span></text:p>
      <text:p text:style-name="P164"/>
      <text:p text:style-name="P165"><text:span text:style-name="T166">Baigiamoji dalis</text:span></text:p>
      <text:p text:style-name="P167"/>
      <text:p text:style-name="P168"><text:span text:style-name="T169">25</text:span><text:span text:style-name="T170">. Šių taisyklių nustatytos tvarkos ir reikalavimų laikymosi priežiūrą atlieka ir kontroliuoja Vidaus reikalų ministerija, Ginklų fondas ir kitos valstybės institucijos pagal savo kompetenciją.</text:span></text:p>
      <text:p text:style-name="P171"/>
      <text:p text:style-name="P172"/>
      <text:p text:style-name="P173">VIEŠOSIOS POLICIJOS TARNYBOS</text:p>
      <text:p text:style-name="P174">VYRIAUSIASIS KOMISARAS<text:tab/>V. NAVICKAS</text:p>
      <text:p text:style-name="P175"/>
      <text:p text:style-name="P176">SUDERINTA</text:p>
      <text:p text:style-name="P177">Lietuvos Respublikos ginklų fondo</text:p>
      <text:p text:style-name="P178">direktorius<text:s/></text:p>
      <text:p text:style-name="P179">R. Rudžionis</text:p>
      <text:p text:style-name="P180">1998 m. gegužės 29 d.</text:p>
      <text:p text:style-name="P1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6:59:00Z</meta:creation-date>
    <dc:date>2015-07-03T06:59:00Z</dc:date>
    <meta:template xlink:href="Normal" xlink:type="simple"/>
    <meta:editing-cycles>2</meta:editing-cycles>
    <meta:editing-duration>PT0S</meta:editing-duration>
    <meta:document-statistic meta:page-count="4" meta:paragraph-count="64" meta:word-count="971" meta:character-count="7709" meta:row-count="226" meta:non-whitespace-character-count="6802"/>
  </office:meta>
</office:document-meta>
</file>