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keep-with-next="always" fo:keep-together="always" fo:text-align="justify" fo:text-indent="0.4923in"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keep-together="always" fo:text-align="justify" fo:text-indent="0.4923in" fo:background-color="#FFFFFF"/>
    </style:style>
    <style:style style:name="P46" style:parent-style-name="Normal" style:family="paragraph">
      <style:paragraph-properties fo:keep-with-next="always" fo:keep-together="always" fo:text-align="justify"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with-next="always" fo:keep-together="always" fo:text-align="center"/>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ŽURNALISTŲ ETIKOS INSPEKTORIAUS 2005 METŲ VEIKLOS ATASKAITOS</text:p>
      <text:p text:style-name="P12"/>
      <text:p text:style-name="P13">2006 m. gegužės 2 d. Nr. X-586</text:p>
      <text:p text:style-name="P14">Vilnius</text:p>
      <text:p text:style-name="P15"/>
      <text:p text:style-name="P16">Lietuvos Respublikos Seimas (toliau – Seimas), išklausęs žurnalistų<text:s/>etikos inspektoriaus 2005 metų veiklos ataskaitą ir išnagrinėjęs Seimo Švietimo, mokslo ir kultūros bei Informacinės visuomenės plėtros komitetų išvadas dėl šios ataskaitos,<text:s/><text:span text:style-name="T17">nutari</text:span><text:span text:style-name="T18">a:</text:span></text:p>
      <text:p text:style-name="P19"/>
      <text:p text:style-name="P20"><text:span text:style-name="T21">1</text:span><text:span text:style-name="T22"><text:s/>straipsnis.</text:span></text:p>
      <text:p text:style-name="P23">Pritarti žurnalistų etikos inspektoriaus (toliau – Inspektorius) 2005 metų veiklos ataskaitai.</text:p>
      <text:p text:style-name="P24"/>
      <text:p text:style-name="P25"><text:span text:style-name="T26">2</text:span><text:span text:style-name="T27"><text:s/>straipsnis.</text:span></text:p>
      <text:p text:style-name="P28">Siūlyti Seimo valdybai sudaryti darbo grupę, kuri, kai bus priimtas Visuomenės informavimo įstatymas (Nr. XP-658), iki jo įsigaliojimo parengtų teisės aktų, reglamentuojančių žurnalistų etikos inspektoriaus veiklą, pakeitimus, skirtus Žurnalistų etikos inspektoriaus tarnybos galioms sustiprinti.</text:p>
      <text:p text:style-name="P29"/>
      <text:p text:style-name="P30"><text:span text:style-name="T31">3</text:span><text:span text:style-name="T32"><text:s/>straipsnis.</text:span></text:p>
      <text:p text:style-name="P33">Siūlyti Inspektoriui:</text:p>
      <text:p text:style-name="P34">1) laiku pateikti Seimui žurnalistų etikos inspektoriaus 2006 metų veiklos ataskaitą, kad būtų atsiskaityta<text:s/>už darbą iki Seimo nutarime „Dėl Žurnalistų etikos inspektoriaus veiklos reglamento patvirtinimo“ nurodytos datos;</text:p>
      <text:p text:style-name="P35">2) efektyviau nagrinėti asmenų skundus dėl visuomenės informavimo priemonėse pažeistos jų garbės ir orumo;</text:p>
      <text:p text:style-name="P36">3) iki 2006-10-01 pateikti<text:s/>Seimo Švietimo, mokslo ir kultūros bei Informacinės visuomenės plėtros komitetams pasiūlymus dėl Visuomenės informavimo priemonių registro sukūrimo;</text:p>
      <text:p text:style-name="P37">4) iki 2006-06-01 pateikti Seimo Teisės ir teisėtvarkos komitetui pasiūlymus dėl Lietuvos Respublikos<text:s/>administracinių teisės pažeidimų kodekso projekto (Nr. IXP-3939), kad būtų užtikrinta efektyvesnė Nepilnamečių apsaugos nuo neigiamo viešosios informacijos poveikio įstatymo priežiūra;</text:p>
      <text:p text:style-name="P38">5) iki 2006-07-01 pateikti Seimo Švietimo, mokslo ir kultūros bei Informacinės visuomenės plėtros komitetams pasiūlymus dėl Lietuvos Respublikos alkoholio kontrolės įstatymo nuostatų dėl alkoholio reklamos pakeitimo, kad jos atitiktų Nepilnamečių apsaugos nuo neigiamo viešosios informacijos poveikio įstatymo nuostatas;</text:p>
      <text:p text:style-name="P39">6) stiprinti Žurnalistų etikos inspektoriaus tarnybos administracinius gebėjimus, ypač teisinės ir administracinės kontrolės srityje;</text:p>
      <text:p text:style-name="P40">7) užtikrinti nepilnamečių apsaugos nuo neigiamo viešosios informacijos poveikio reikalavimų laikymosi, taip pat asmens garbės ir orumo bei teisės į privatų gyvenimą ir slaptumą pažeidimų visuomenės informavimo priemonėse stebėseną.</text:p>
      <text:p text:style-name="P41"/>
      <text:p text:style-name="P42"><text:span text:style-name="T43">4</text:span><text:span text:style-name="T44"><text:s/>straipsnis.</text:span></text:p>
      <text:p text:style-name="P45">Siūlyti Inspektoriui kartu su Švietimo ir mokslo ministerija įgyvendinti Mokymo apie visuomenės informavimo procesus<text:s/>ir žmogaus teises bendrojo lavinimo mokyklų mokiniams programą.</text:p>
      <text:p text:style-name="P46"/>
      <text:p text:style-name="P47"/>
      <text:p text:style-name="P48"><text:span text:style-name="T49">SEIMO PIRMININKAS</text:span><text:span text:style-name="T50"><text:tab/>VIKTORAS MUNTIANAS</text:span></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10-16T03:15:00Z</meta:creation-date>
    <dc:date>2015-10-16T03:15:00Z</dc:date>
    <meta:template xlink:href="Normal" xlink:type="simple"/>
    <meta:editing-cycles>2</meta:editing-cycles>
    <meta:editing-duration>PT0S</meta:editing-duration>
    <meta:document-statistic meta:page-count="2" meta:paragraph-count="26" meta:word-count="324" meta:character-count="2628" meta:row-count="93" meta:non-whitespace-character-count="2330"/>
  </office:meta>
</office:document-meta>
</file>