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kovo 28 d. Nr. 1A-53</text:p>
      <text:p text:style-name="P14">Vilnius</text:p>
      <text:p text:style-name="P15"/>
      <text:p text:style-name="P16"><text:span text:style-name="T17">Vadovaudamasis Lietuvos Respublikos<text:s/></text:span><text:span text:style-name="T18">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</text:span><text:span text:style-name="T21">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kcinei bendrovei „Vilni</text:span><text:span text:style-name="T29">aus paukštynas“ (adresas: Vilniaus r., Rudamina, įmonės kodas 8610746) leidimą verstis mažmenine prekyba kombinuotaisiais pašarais su premiksais ir (ar) pašarinėmis žaliavomis, turinčiomis kenksmingų (nepageidautinų) medžiagų, produktų ir augalinių priemai</text:span><text:span text:style-name="T30">šų likučių, taip pat baltymingomis pašarinėmis medžiagomis ir nebaltyminėmis azotinėmis bei gyvūninės kilmės žaliavomis, t. y. visaverčiais pašarais paukščiams (leidimo registracijos Nr. KPT 0044), adresu: Vilniaus r., Rudaminos sen., Kalviškių k.</text:span></text:p>
      <text:p text:style-name="P31"><text:span text:style-name="T32">2</text:span><text:span text:style-name="T33">.<text:s/></text:span><text:span text:style-name="T34">P</text:span><text:span text:style-name="T35">avedu</text:span><text:span text:style-name="T36"><text:s/>viršininko pavaduotojai Irenai Adomaitytei organizuoti tinkamą leidimo įforminimą bei registraciją.</text:span></text:p>
      <text:p text:style-name="P37"/>
      <text:p text:style-name="P38"/>
      <text:p text:style-name="P39"><text:span text:style-name="T40">VIRŠININKAS</text:span><text:span text:style-name="T41"><text:tab/>JONAS LISAUSKAS</text:span>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45:00Z</meta:creation-date>
    <dc:date>2015-10-05T05:45:00Z</dc:date>
    <meta:template xlink:href="Normal" xlink:type="simple"/>
    <meta:editing-cycles>2</meta:editing-cycles>
    <meta:editing-duration>PT0S</meta:editing-duration>
    <meta:document-statistic meta:page-count="1" meta:paragraph-count="13" meta:word-count="184" meta:character-count="1391" meta:row-count="42" meta:non-whitespace-character-count="1220"/>
  </office:meta>
</office:document-meta>
</file>