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MUITINĖS DEPARTAMENTO</text:p>
      <text:p text:style-name="P3">PRIE LIETUVOS RESPUBLIKOS FINANSŲ MINISTERIJOS GENERALINIO DIREKTORIAUS</text:p>
      <text:p text:style-name="P4">ĮSAKYMAS</text:p>
      <text:p text:style-name="P5"/>
      <text:p text:style-name="P6">DĖL MUITINĖS DEPARTAMENTO DIREKTORIAUS 2004 M. BALANDŽIO 1 D. ĮSAKYMO NR. 1B-289 „DĖL TARIFINIŲ KVOTŲ ADMINISTRAVIMO MUITINĖJE TAISYKLIŲ PATVIRTINIMO“ PAKEITIMO</text:p>
      <text:p text:style-name="P7"/>
      <text:p text:style-name="P8">2009 m. birželio 29 d. Nr. 1B-369</text:p>
      <text:p text:style-name="P9">Vilnius</text:p>
      <text:p text:style-name="P10"/>
      <text:p text:style-name="P11"><text:span text:style-name="T12">Pripažįst</text:span>u netekusiu galios Tarifinių kvotų administravimo muitinėje taisyklių, patvirtintų Muitinės departamento direktoriaus 2004 m. balandžio 1 d. įsakymu Nr. 1B-289 „Dėl Tarifinių kvotų administravimo muitinėje taisyklių patvirtinimo“ (Žin., 2004, Nr.<text:s/><text:a xlink:href="https://www.e-tar.lt/portal/lt/legalAct/TAR.4BD1E4279AAB" office:target-frame-name="_blank" xlink:show="new"><text:span text:style-name="T13">52-1776</text:span></text:a>; 2007, Nr.<text:s/><text:a xlink:href="https://www.e-tar.lt/portal/lt/legalAct/TAR.2257EC6199C5" office:target-frame-name="_blank" xlink:show="new"><text:span text:style-name="T14">113-4619</text:span></text:a>), 7 punktą.</text:p>
      <text:p text:style-name="P15"/>
      <text:p text:style-name="P16"/>
      <text:p text:style-name="P17"/>
      <text:p text:style-name="P18">L. E. GENERALINIO DIREKTORIAUS PAREIGAS<text:tab/>RAMUTĖ LIUPKEVIČ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8T17:15:00Z</meta:creation-date>
    <dc:date>2016-03-28T17:15:00Z</dc:date>
    <meta:template xlink:href="Normal" xlink:type="simple"/>
    <meta:editing-cycles>2</meta:editing-cycles>
    <meta:editing-duration>PT0S</meta:editing-duration>
    <meta:document-statistic meta:page-count="1" meta:paragraph-count="3" meta:word-count="101" meta:character-count="845" meta:row-count="15" meta:non-whitespace-character-count="747"/>
  </office:meta>
</office:document-meta>
</file>