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1999 M. SPALIO 13 D. ĮSAKYMO NR. 1098 „DĖL AUKŠTESNIŲJŲ MOKYKLŲ PAVYZDINĖS BYLŲ NOMENKLATŪROS“ PRIPAŽINIMO NETEKUSIU GALIOS</text:p>
      <text:p text:style-name="P6"/>
      <text:p text:style-name="P7">2009<text:s/>m. sausio 9 d. Nr. ISAK-42</text:p>
      <text:p text:style-name="P8">Vilnius</text:p>
      <text:p text:style-name="P9"/>
      <text:p text:style-name="P10"><text:span text:style-name="T11">Pripažįstu</text:span><text:s/>netekusiu galios Lietuvos Respublikos švietimo ir mokslo ministro 1999 m. spalio 13 d. įsakymą Nr. 1098 „Dėl Aukštesniųjų mokyklų pavyzdinės bylų nomenklatūros“ (Žin., 1999, Nr.<text:s/><text:a xlink:href="https://www.e-tar.lt/portal/lt/legalAct/TAR.8F93143920D1" office:target-frame-name="_blank" xlink:show="new"><text:span text:style-name="T12">88-2613</text:span></text:a>).</text:p>
      <text:p text:style-name="P13"/>
      <text:p text:style-name="P14"/>
      <text:p text:style-name="P15">ŠVIETIMO IR MOKSLO MINISTRAS<text:s/><text:tab/>GINTARAS STEPONAVIČIUS</text:p>
      <text:p text:style-name="Normal"/>
      <text:p text:style-name="P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AKYMAS</dc:title>
    <meta:initial-creator>Rima</meta:initial-creator>
    <dc:creator>Adlib User</dc:creator>
    <meta:creation-date>2015-10-10T11:47:00Z</meta:creation-date>
    <dc:date>2015-10-10T11:47:00Z</dc: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10" meta:row-count="33" meta:non-whitespace-character-count="536"/>
  </office:meta>
</office:document-meta>
</file>