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4 m. kovo 2 d. Nr. 1A-75</text:p>
      <text:p text:style-name="P14">Vilnius</text:p>
      <text:p text:style-name="P15"/>
      <text:p text:style-name="P16"/>
      <text:p text:style-name="P17">Vadovaudamasis Lietuvos Respublikos augalų sėklininkystės įstatymo (Žin., 2001, Nr.<text:s/><text:a xlink:href="https://www.e-tar.lt/portal/lt/legalAct/TAR.A09C2B9A60F3" office:target-frame-name="_blank" xlink:show="new"><text:span text:style-name="T18">102-3623</text:span></text:a>) 9 straipsniu,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19">79-3349</text:span></text:a>; 2003, Nr.<text:s/><text:a xlink:href="https://www.e-tar.lt/portal/lt/legalAct/TAR.B008A359CCF1" office:target-frame-name="_blank" xlink:show="new"><text:span text:style-name="T20">60-2737</text:span></text:a>) patvirtinta Augalų dauginamosios medžiagos tiekėjų atestacijos tvarka,<text:s/></text:p>
      <text:p text:style-name="P21">1.<text:s/><text:span text:style-name="T22">Atestuoju</text:span><text:s/>lauko augalų dauginamosios medžiagos tiekėju UAB „Kemira GrowHow“, Ateities g. 10, Vilnius.</text:p>
      <text:p text:style-name="P23">2.<text:s/><text:span text:style-name="T24">Išduodu</text:span><text:s/>UAB „Kemira GrowHow“ augalų dauginamosios medžiagos tiekėjo pažymėjimą.</text:p>
      <text:p text:style-name="P25"/>
      <text:p text:style-name="P26"/>
      <text:p text:style-name="P27"/>
      <text:p text:style-name="P28"><text:span text:style-name="T29">VIRŠININKAS</text:span><text:span text:style-name="T30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10:59:00Z</meta:creation-date>
    <dc:date>2016-03-10T10:59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044" meta:row-count="43" meta:non-whitespace-character-count="915"/>
  </office:meta>
</office:document-meta>
</file>