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BENDRADARBIAVIMO KOMITETO EEE FINANSINIO MECHANIZMO DONORŲ PARTNERYSTĖS PROGRAMAI (PROGRAMINĖ SRITIS Nr. 17: EUROPOS KULTŪROS PAVELDO KULTŪROS IR MENŲ ĮVAIROVĖS SKATINIMAS) sudarymo</text:p>
      <text:p text:style-name="P10"/>
      <text:p text:style-name="P11">2011 m. spalio 24 d. Nr. ĮV-645</text:p>
      <text:p text:style-name="P12">Vilnius</text:p>
      <text:p text:style-name="P13"/>
      <text:p text:style-name="P14"><text:span text:style-name="T15">Vadovaudamasis Lietuvos Respublikos kultūros ministerijos darbo reglamento (Žin., 2010, Nr.<text:s/></text:span><text:a xlink:href="https://www.e-tar.lt/portal/lt/legalAct/TAR.D35D35092306" office:target-frame-name="_blank" xlink:show="new"><text:span text:style-name="T16">77-3986</text:span></text:a><text:span text:style-name="T17">) 11.6 punktu ir Liet</text:span><text:span text:style-name="T18">uvos Respublikos ir Islandijos, Lichtenšteino Kunigaikštystės ir Norvegijos Karalystės susitarimo memorandumu dėl 2009–2014 m. EEE finansinio mechanizmo įgyvendinimo ir 2009–2014 m. EEE finansinio mechanizmo įgyvendinimo reglamento (toliau – Reglamento) 3.</text:span><text:span text:style-name="T19">3 straipsniu:</text:span></text:p>
      <text:p text:style-name="P20"><text:span text:style-name="T21">1</text:span><text:span text:style-name="T22">.<text:s/></text:span><text:span text:style-name="T23">Sudarau</text:span><text:span text:style-name="T24"><text:s/>šios sudėties Europos kultūros paveldo kultūros ir menų įvairovės skatinimo programos (toliau – Programa) bendradarbiavimo komitetą (toliau – Komitetas):</text:span></text:p>
      <text:p text:style-name="P25">Eglė Mečinskaitė – Kultūros ministerijos Tarptautinių ryšių ir Europos reikalų skyriaus vyriausioji specialistė (komiteto pirmininkė);</text:p>
      <text:p text:style-name="P26">Ellen Aslaksen – Norvegijos Menų tarybos Tyrimų departamento vadovė;</text:p>
      <text:p text:style-name="P27">Irena Didžiulienė – Kultūros ministerijos Profesionalaus meno skyriaus vyriausioji specialistė;</text:p>
      <text:p text:style-name="P28">Jadvyga Lisevičiūtė – Kultūros ministerijos Regionų kultūros skyriaus vyriausioji specialistė;</text:p>
      <text:p text:style-name="P29"><text:span text:style-name="T30">Anna Benedicte Stigen – Norvegijos Menų tarybos Komunikacijos departamento vyresnioji konsultantė.</text:span></text:p>
      <text:p text:style-name="P31"><text:span text:style-name="T32">2</text:span><text:span text:style-name="T33">.<text:s/></text:span><text:span text:style-name="T34">Pavedu</text:span><text:span text:style-name="T35"><text:s/>šiam komitetui vykdyti Reglamento 3.3 straipsnyje numatytas funkcijas:</text:span></text:p>
      <text:p text:style-name="P36"><text:span text:style-name="T37">2.1</text:span><text:span text:style-name="T38">.</text:span><text:span text:style-name="T39"><text:s/>konsultuoti dėl projektų atrankos kriterijų nustatymo ir informacijos apie paraiškų priėmimą skelbimo;</text:span></text:p>
      <text:p text:style-name="P40"><text:span text:style-name="T41">2.2</text:span><text:span text:style-name="T42">. konsultuoti dėl galimų projektų partnerių valstybėse donorėse;</text:span></text:p>
      <text:p text:style-name="P43"><text:span text:style-name="T44">2.3</text:span><text:span text:style-name="T45">. vertinti progresą Programos rezultatų ir tikslų įgyvendinimo sėkmę;</text:span></text:p>
      <text:p text:style-name="P46"><text:span text:style-name="T47">2.4</text:span><text:span text:style-name="T48">. vykdyti Programos rengimo ir įgyvendinimo priežiūrą;</text:span></text:p>
      <text:p text:style-name="P49"><text:span text:style-name="T50">2.5</text:span><text:span text:style-name="T51">. vertinti metines Programos ataskaitas;</text:span></text:p>
      <text:p text:style-name="P52"><text:span text:style-name="T53">2.6</text:span><text:span text:style-name="T54">. konsultuoti Programos operatorių dėl Programos pakeitimų, kurie galimai palengvintų Programos tikslų ir rezultatų siekimą.</text:span></text:p>
      <text:p text:style-name="P55"><text:span text:style-name="T56">3</text:span><text:span text:style-name="T57">.<text:s/></text:span><text:span text:style-name="T58">Įpareig</text:span><text:span text:style-name="T59">oju</text:span><text:span text:style-name="T60"><text:s/>šį komitetą į savo posėdžius kviestis EEE finansinio mechanizmo komiteto ir Nacionalinės koordinavimo institucijos – LR finansų ministerijos atstovus.<text:s/></text:span></text:p>
      <text:p text:style-name="P61"/>
      <text:p text:style-name="P62"/>
      <text:p text:style-name="P63"><text:span text:style-name="T64">Kultūros ministras</text:span><text:span text:style-name="T65"><text:tab/>Arūnas Gelūnas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8-28T19:20:00Z</meta:creation-date>
    <dc:date>2015-08-28T19:20:00Z</dc:date>
    <meta:template xlink:href="Normal" xlink:type="simple"/>
    <meta:editing-cycles>2</meta:editing-cycles>
    <meta:editing-duration>PT0S</meta:editing-duration>
    <meta:document-statistic meta:page-count="1" meta:paragraph-count="27" meta:word-count="258" meta:character-count="2205" meta:row-count="75" meta:non-whitespace-character-count="1974"/>
  </office:meta>
</office:document-meta>
</file>