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8 „DĖL VEIKIANČIOS DRAUDIMO ĮMONĖS DRAUDIMO RŪŠIES EKONOMINĖS VEIKLOS PAGRINDIMO (VERSLO PLANO) FORMOS PATVIRTINIMO“ PAPILDYMO</text:p>
      <text:p text:style-name="P15"/>
      <text:p text:style-name="P16">2001 m. birželio 26 d. Nr. 152</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Papildyti Veikiančios draudimo įmonės draudimo rūšies ekonominės veiklos pagrindimo (verslo plano) formą, patvirtintą Valstybinės draudimo priežiūros tarnybos prie Finansų ministerijos valdybos 1996 m. lapkričio 18 d. nutarimu Nr. 8 „Dėl veikiančios draudimo įmonės draudimo rūšies ekonominės veiklos pagrindimo (verslo plano) formos patvirtinimo“ (Žin., 1996, Nr.<text:s/></text:span><text:a xlink:href="https://www.e-tar.lt/portal/lt/legalAct/TAR.5F2FEC18687F" office:target-frame-name="_blank" xlink:show="new"><text:span text:style-name="T26">114-2653</text:span></text:a><text:span text:style-name="T27">), 4 dalimi:</text:span></text:p>
      <text:p text:style-name="P28"><text:span text:style-name="T29">„Lietuvos Respublikoje įsteigti užsienio valstybių, kurios yra Pasaulinės Prekybos Organizacijos visateisės narės, draudimo įmonių filialai (toliau – užsienio valstybių draudimo įmonių filialai) taip pat privalo vadovautis šios ekonominės veiklos pagrindimo (verslo plano) formos nuostatomis. Ekonominės veiklos pagrindimo (verslo plano) formoje vartojama sąvoka „draudimo įmonė“ apima ir užsienio valstybės draudimo įmonės filialą.</text:span></text:p>
      <text:p text:style-name="P30"/>
      <text:p text:style-name="P31"/>
      <text:p text:style-name="P32"/>
      <text:p text:style-name="P33"><text:span text:style-name="T34">PIRMININKAS</text:span><text:span text:style-name="T35"><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1:42:00Z</meta:creation-date>
    <dc:date>2017-04-18T11:42:00Z</dc:date>
    <meta:template xlink:href="Normal.dotm" xlink:type="simple"/>
    <meta:editing-cycles>2</meta:editing-cycles>
    <meta:editing-duration>PT0S</meta:editing-duration>
    <meta:document-statistic meta:page-count="1" meta:paragraph-count="13" meta:word-count="176" meta:character-count="1429" meta:row-count="57" meta:non-whitespace-character-count="1266"/>
  </office:meta>
</office:document-meta>
</file>