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ALSTYBINIO SOCIALINIO DRAUDIMO VALDYBA</text:span></text:p>
      <text:p text:style-name="P12"/>
      <text:p text:style-name="P13">Į S A K Y M A S</text:p>
      <text:p text:style-name="P14">DĖL LENGVATINIŲ KREDITŲ SPECIALIESIEMS AUTOMOBILIAMS ARBA MOTORINIAMS VEŽIMĖLIAMS PIRKTI IR JUOS TECHNIŠKAI PRITAIKYTI</text:p>
      <text:p text:style-name="P15"/>
      <text:p text:style-name="P16">1995 m. vasario 13 d. Nr. 27</text:p>
      <text:p text:style-name="P17">Vilnius</text:p>
      <text:p text:style-name="P18"/>
      <text:p text:style-name="P19"><text:span text:style-name="T20">Įsaka</text:span><text:span text:style-name="T21">u</text:span><text:span text:style-name="T22">:</text:span></text:p>
      <text:p text:style-name="P23"><text:span text:style-name="T24">Patvirtinti Lengvatinių kreditų specialiesiems automobiliams ar motoriniams vežimėliams pirkti ir juos techniškai pritaikyti teikimo tvarką (pridedama).</text:span></text:p>
      <text:p text:style-name="P25"/>
      <text:p text:style-name="P26"/>
      <text:p text:style-name="P27"><text:span text:style-name="T28">DIREKTORIUS</text:span><text:span text:style-name="T29"><text:tab/>V. KUNCA</text:span></text:p>
      <text:p text:style-name="P30">______________</text:p>
      <text:p text:style-name="P31"/>
      <text:soft-page-break/>
      <text:p text:style-name="P32"><text:span text:style-name="T33">PATVIRTINTA</text:span></text:p>
      <text:p text:style-name="P34">Valstybinio socialinio draudimo fondo<text:s/></text:p>
      <text:p text:style-name="P35">Valdybos 1995 m. vasario 13 d.</text:p>
      <text:p text:style-name="P36">įsakymu Nr. 27</text:p>
      <text:p text:style-name="P37"/>
      <text:p text:style-name="P38"><text:span text:style-name="T39">LENGVATINIŲ KREDITŲ SPECIALIESIEMS AUTOMOBILIAMS ARBA</text:span></text:p>
      <text:p text:style-name="P40">MOTORINIAMS VEŽIMĖLIAMS PIRKTI IR JUOS TECHNIŠKAI PRITAIKYTI</text:p>
      <text:p text:style-name="P41"><text:span text:style-name="T42">TEIKIMO TVARKA</text:span></text:p>
      <text:p text:style-name="P43"/>
      <text:p text:style-name="P44"><text:span text:style-name="T45">1</text:span><text:span text:style-name="T46">. Asmuo, turintis teisę gauti Valstybinio socialinio draudimo fondo<text:s/></text:span><text:span text:style-name="T47">specialiųjų lengvųjų automobilių arba motorinių vežimėlių įsigijimo ir jų techninio pritaikymo išlaidų kompensaciją bei lengvatinį kreditą specialiajam automobiliui arba motoriniam vežimėliui įsigyti ir juos techniškai pritaikyti, pateikia Valstybinio soci</text:span><text:span text:style-name="T48">alinio draudimo skyriui pagal gyvenamąją vietą Lietuvos Respublikos Vyriausybės 1995 01 10 nutarimu Nr. 41 patvirtintos tvarkos „Specialiųjų automobilių arba motorinių vežimėlių įsigijimo ir jų techninio pritaikymo išlaidų asmenims, gaunantiems arba turint</text:span><text:span text:style-name="T49">iems teisę gauti valstybinio socialinio draudimo pensiją, kompensavimo tvarka“ (toliau – kompensavimo tvarka) 2 punkto 2.1, 2.2 ir 2.3 arba 2.4 (pagal reikalą) nurodytus dokumentus bei prašymą suteikti lengvatinį kreditą specialiajam automobiliui ar motori</text:span><text:span text:style-name="T50">niam vežimėliui pirkti arba pirkti ir techniškai juos pritaikyti.</text:span></text:p>
      <text:p text:style-name="P51"><text:span text:style-name="T52">2</text:span><text:span text:style-name="T53">. Valstybinio socialinio draudimo fondo valdybos teritorinis skyrius, patikrinęs gautus dokumentus, nustato kompensacijos dydį ir su pareiškėju bei prekės pardavėju (arba paslaugos teik</text:span><text:span text:style-name="T54">ėju) sudaro trišalę lengvatinio kredito sutartį.</text:span></text:p>
      <text:p text:style-name="P55"><text:span text:style-name="T56">3</text:span><text:span text:style-name="T57">. Pasirašius trišalę sutartį, Valstybinio socialinio draudimo fondo valdybos teritorinis skyrius per 7 dienas perveda nustatyto dydžio kompensaciją į sutartyje nurodytą specialiojo automobilio ar<text:s/></text:span><text:span text:style-name="T58">motorinio vežimėlio pardavėjo (arba pardavėjo ir techninio pritaikymo paslaugos teikėjo) banko sąskaitą.</text:span></text:p>
      <text:p text:style-name="P59"><text:span text:style-name="T60">4</text:span><text:span text:style-name="T61">. Gavęs lengvatinį kreditą asmuo per 40 dienų nuo kredito sutarties pasirašymo dienos privalo pateikti suteikusiam kreditą Valstybinio socialinio<text:s/></text:span><text:span text:style-name="T62">draudimo fondo valdybos teritoriniam skyriui kompensavimo tvarkos 2 punkto 2.5 papunktyje nurodytą dokumentą, t. y. transporto priemonės registravimo liudijimą su spaudu „rankinis valdymas“.</text:span></text:p>
      <text:p text:style-name="P63"><text:span text:style-name="T64">5</text:span><text:span text:style-name="T65">. Valstybinio socialinio draudimo fondo valdybos teritorinis</text:span><text:span text:style-name="T66"><text:s/>skyrius, laiku gavęs transporto priemonės registravimo liudijimą su spaudu „rankinis valdymas“, išrašytą lengvatinį kreditą gavusio asmens vardu, užskaito lengvatinio kredito sumą į Valstybinio socialinio draudimo fondo išlaidas ir sutartį laiko įvykdyta.</text:span></text:p>
      <text:p text:style-name="P67"><text:span text:style-name="T68">6</text:span><text:span text:style-name="T69">. Valstybinio socialinio draudimo fondo valdybos teritorinis skyrius, laiku negavęs transporto priemonės registravimo liudijimo su spaudu „rankinis valdymas“, išrašyto lengvatinį kreditą gavusio asmens vardu, kas mėnesį išskaito iš gavusio lengvatinį</text:span><text:span text:style-name="T70"><text:s/>kreditą asmens pensijos 50 procentų jos dydžio lengvatiniam kreditui padengti ir už suteiktą kreditą (nuo pavedimo dienos) nustatyta tvarka skaičiuoja palūkanas (12 procentų metinių palūkanų dydžio).</text:span></text:p>
      <text:p text:style-name="P71">______________</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35:00Z</meta:creation-date>
    <dc:date>2015-09-09T08:35:00Z</dc:date>
    <meta:template xlink:href="Normal" xlink:type="simple"/>
    <meta:editing-cycles>2</meta:editing-cycles>
    <meta:editing-duration>PT0S</meta:editing-duration>
    <meta:document-statistic meta:page-count="2" meta:paragraph-count="26" meta:word-count="398" meta:character-count="3222" meta:row-count="86" meta:non-whitespace-character-count="2850"/>
  </office:meta>
</office:document-meta>
</file>