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1998 12 07 ĮSAKYMO NR. 721 PAPILDYMO</text:p>
      <text:p text:style-name="P15"/>
      <text:p text:style-name="P16">1999 m. rugpjūčio 6 d. Nr. 368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pildau</text:span><text:span text:style-name="T24"><text:s/>Lietuvos Respublikos sveikatos apsaugos ministro 1998 12 07 įsakymą Nr. 721 „Dėl Lietuvos higienos normos HN 28:1998 „</text:span><text:span text:style-name="T25">Geriamasis mineralinis vanduo. Kokybės reikalavimai ir programinė priežiūra“ tvirtinimo“ (Žin., 1998, Nr. 109-3011) 3 punktu ir išdėstau jį taip:</text:span></text:p>
      <text:p text:style-name="P26"><text:span text:style-name="T27">„</text:span><text:span text:style-name="T28">3</text:span><text:span text:style-name="T29">. Nustatau HN 28:1998 4.1.8.2 papunkčio įsigaliojimo datą – 2003 07 01“.</text:span></text:p>
      <text:p text:style-name="P30"><text:span text:style-name="T31">2</text:span><text:span text:style-name="T32">. Buvusį įsakymo 3 punktą laikau 4 punktu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3T13:40:00Z</meta:creation-date>
    <dc:date>2017-11-13T13:40:00Z</dc:date>
    <meta:template xlink:href="Normal.dotm" xlink:type="simple"/>
    <meta:editing-cycles>2</meta:editing-cycles>
    <meta:editing-duration>PT0S</meta:editing-duration>
    <meta:document-statistic meta:page-count="1" meta:paragraph-count="9" meta:word-count="84" meta:character-count="655" meta:row-count="25" meta:non-whitespace-character-count="580"/>
  </office:meta>
</office:document-meta>
</file>