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LEIDIMO STEIGTI MUITINĖS SANDĖLĮ IŠDAVIMO</text:p>
      <text:p text:style-name="P13"/>
      <text:p text:style-name="P14">2001 m. kovo 27 d. Nr. 178</text:p>
      <text:p text:style-name="P15">Vilnius</text:p>
      <text:p text:style-name="P16"/>
      <text:p text:style-name="P17"/>
      <text:p text:style-name="P18"><text:span text:style-name="T19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20">61-1210</text:span></text:a><text:span text:style-name="T21">; 1996, Nr.<text:s/></text:span><text:a xlink:href="https://www.e-tar.lt/portal/lt/legalAct/TAR.69455B862EA8" office:target-frame-name="_blank" xlink:show="new"><text:span text:style-name="T22">27-656</text:span></text:a><text:span text:style-name="T23">; 1999, Nr.<text:s/></text:span><text:a xlink:href="https://www.e-tar.lt/portal/lt/legalAct/TAR.A1C7E34F6707" office:target-frame-name="_blank" xlink:show="new"><text:span text:style-name="T24">35-1044</text:span></text:a><text:span text:style-name="T25">) patvirtintos Muitinės sandėlių steigimo tvarkos 4 ir 8 punktais,</text:span></text:p>
      <text:p text:style-name="P26"><text:span text:style-name="T27">1</text:span><text:span text:style-name="T28">.<text:s/></text:span><text:span text:style-name="T29">Išduodu</text:span><text:span text:style-name="T30"><text:s/>UAB „Liutgaras“ (įmonės kodas 8384953) leidimą steigti atvirąjį muitinės sandėlį Nr. UA0203.</text:span></text:p>
      <text:p text:style-name="P31"><text:span text:style-name="T32">2</text:span><text:span text:style-name="T33">. Pavedu:</text:span></text:p>
      <text:p text:style-name="P34"><text:span text:style-name="T35">2.1</text:span><text:span text:style-name="T36">. Muitinės informacinių sistemų centrui (V. Kaškelis) atlikti Muitinės departamento direktoriaus 2000 m. balandžio 7 d. įsakymu Nr. 117 patvirtinto Muitinės sandėlių ir importo ir eksporto terminalų registro (Informaciniai pranešimai, 2000, Nr.<text:s/></text:span><text:a xlink:href="https://www.e-tar.lt/portal/lt/legalAct/TAR.DB023FDA3053" office:target-frame-name="_blank" xlink:show="new"><text:span text:style-name="T37">16-241</text:span></text:a><text:span text:style-name="T38">) pakeitimus, papildant jį X skyriumi:</text:span></text:p>
      <text:p text:style-name="P39"><text:span text:style-name="T40">„X. Utenos teritorinė muitinė</text:span></text:p>
      <text:p text:style-name="P41"><text:span text:style-name="T42">I. Atvirieji muitinės sandėliai</text:span></text:p>
      <text:p text:style-name="P43"><text:span text:style-name="T44">UAB „Liutgaras“, 8384953, Stoties g. 30, Utena, LIUTGARAS, UA0203“;</text:span></text:p>
      <text:p text:style-name="P45"><text:span text:style-name="T46">2.2</text:span><text:span text:style-name="T47">. įsakymo vykdymą kontroliuoti pavedu Muitinės departamento direktoriaus pavaduotojui J. Miškiniui.</text:span></text:p>
      <text:p text:style-name="P48"><text:span text:style-name="T49">3</text:span><text:span text:style-name="T50">. Šis įsakymas įsigalioja nuo 2001 m. balandžio 2 d.</text:span></text:p>
      <text:p text:style-name="P51"/>
      <text:p text:style-name="P52"/>
      <text:p text:style-name="P53"/>
      <text:p text:style-name="P54"><text:span text:style-name="T55">DIREKTORIUS</text:span><text:span text:style-name="T56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11:06:00Z</meta:creation-date>
    <dc:date>2018-04-19T11:06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0" meta:character-count="1475" meta:row-count="71" meta:non-whitespace-character-count="1294"/>
  </office:meta>
</office:document-meta>
</file>