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2.5%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SAUSIO 15 D. NUTARIMO NR. 63 IR 2000 M. KOVO 28 D. NUTARIMO NR. 358 PRIPAŽINIMO NETEKUSIAIS GALIOS</text:p>
      <text:p text:style-name="P12"/>
      <text:p text:style-name="P13"><text:span text:style-name="T14">2001 m. sausio 31 d. Nr.<text:s/></text:span><text:span text:style-name="T15">109</text:span></text:p>
      <text:p text:style-name="P16"><text:span text:style-name="T17">Vilnius</text:span></text:p>
      <text:p text:style-name="P18"/>
      <text:p text:style-name="P19"><text:span text:style-name="T20">Vadovaudamasi Lietuvos Respublikos fizinių asmenų pajamų mokesčio laikinojo įstatymo 33, 34, 35, 37 straipsnių pakeitimo ir 33</text:span><text:span text:style-name="T21">1</text:span><text:span text:style-name="T22"><text:s/>straipsnio pripažinimo netekusiu galios įstatymu (Žin., 2000, Nr.<text:s/></text:span><text:a xlink:href="https://www.e-tar.lt/portal/lt/legalAct/TAR.DA51421A3281" office:target-frame-name="_blank" xlink:show="new"><text:span text:style-name="T23">113-3603</text:span></text:a><text:span text:style-name="T24">), Lietuvos Respublikos Vyriausybė</text:span><text:span text:style-name="T25"><text:s/></text:span><text:span text:style-name="T26">nutari</text:span><text:span text:style-name="T27">a:</text:span></text:p>
      <text:p text:style-name="P28"><text:span text:style-name="T29">1</text:span><text:span text:style-name="T30">. Pripažinti netekusiais galios:</text:span></text:p>
      <text:p text:style-name="P31"><text:span text:style-name="T32">1.1</text:span><text:span text:style-name="T33">. Lietuvos Respublikos Vyriausybės 1999 m. sausio 15 d. nutarimą Nr. 63 „Dėl Vertybinių popierių vertės padidėjimo pajamų apskaičia</text:span><text:span text:style-name="T34">vimo, nuostolių apskaičiavimo ir perkėlimo tvarkos patvirtinimo“ (Žin., 1999, Nr.<text:s/></text:span><text:a xlink:href="https://www.e-tar.lt/portal/lt/legalAct/TAR.6DCD93BE5BEA" office:target-frame-name="_blank" xlink:show="new"><text:span text:style-name="T35">10-221</text:span></text:a><text:span text:style-name="T36">);</text:span></text:p>
      <text:p text:style-name="P37"><text:span text:style-name="T38">1.2</text:span><text:span text:style-name="T39">. Lietuvos Respublikos Vyriausybės 2000 m. kovo 28 d. nutarimą Nr. 358 „Dėl Lie</text:span><text:span text:style-name="T40">tuvos Respublikos Vyriausybės 1999 m. sausio 15 d. nutarimo Nr. 63 „Dėl Vertybinių popierių vertės padidėjimo pajamų apskaičiavimo, nuostolių apskaičiavimo ir perkėlimo tvarkos patvirtinimo“ dalinio pakeitimo“ (Žin., 2000, Nr.<text:s/></text:span><text:a xlink:href="https://www.e-tar.lt/portal/lt/legalAct/TAR.AD1915BB3728" office:target-frame-name="_blank" xlink:show="new"><text:span text:style-name="T41">27-727</text:span></text:a><text:span text:style-name="T42">).</text:span></text:p>
      <text:p text:style-name="P43"><text:span text:style-name="T44">2</text:span><text:span text:style-name="T45">. Nustatyti, kad emitentai arba viešosios apyvartos tarpininkai informacijos apie vertybinių popierių savininko asmeninės vertybinių popierių sąskaitos būklę 2000<text:s/></text:span><text:span text:style-name="T46">m. gruodžio 31 d. pabaigoje Valstybinei mokesčių inspekcijai prie Finansų ministerijos nebeteikia.</text:span></text:p>
      <text:p text:style-name="P47"/>
      <text:p text:style-name="P48"/>
      <text:p text:style-name="P49">MINISTRAS PIRMININKAS<text:tab/>ROLANDAS PAKSAS</text:p>
      <text:p text:style-name="P50"/>
      <text:p text:style-name="P51">FINANSŲ MINISTRAS<text:tab/>JONAS LIONGINAS</text:p>
      <text:p text:style-name="P52">______________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4:40:00Z</meta:creation-date>
    <dc:date>2015-09-25T04:40:00Z</dc:date>
    <meta:template xlink:href="Normal" xlink:type="simple"/>
    <meta:editing-cycles>2</meta:editing-cycles>
    <meta:editing-duration>PT0S</meta:editing-duration>
    <meta:document-statistic meta:page-count="1" meta:paragraph-count="17" meta:word-count="226" meta:character-count="1655" meta:row-count="55" meta:non-whitespace-character-count="1446"/>
  </office:meta>
</office:document-meta>
</file>