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justify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VIDAUS VANDENŲ LAIVYBOS INSPEKCIJOS VIRŠININKO</text:span></text:p>
      <text:p text:style-name="P4">ĮSAKYMAS</text:p>
      <text:p text:style-name="P5"/>
      <text:p text:style-name="P6">DĖL LICENCIJOS IŠDAVIMO</text:p>
      <text:p text:style-name="P7"/>
      <text:p text:style-name="P8">2009 m. rugpjūčio 19 d. Nr. 4-354</text:p>
      <text:p text:style-name="P9">Kaunas</text:p>
      <text:p text:style-name="P10"/>
      <text:p text:style-name="P11"><text:span text:style-name="T12">Vadovaudamasis Lietuvos Respublikos Vyriausybės 2008 m. rugsėjo 10 d. nutarimu Nr. 90</text:span><text:span text:style-name="T13">8 „Dėl Keleivių vežimo laivais vidaus vandenimis Lietuvos Respublikoje, keleivių ir krovinių vežimo laivais vidaus vandenimis tarptautiniais maršrutais licencijavimo taisyklių patvirtinimo“ (Žin., 2008, Nr.</text:span><text:a xlink:href="https://www.e-tar.lt/portal/lt/legalAct/TAR.77B0636C77C8" office:target-frame-name="_blank" xlink:show="new"><text:span text:style-name="T14">108-4134</text:span></text:a><text:span text:style-name="T15">) bei atsižvelgdamas į Inspekcijos viršininko 2009 m. gegužės 6 d. įsakymu Nr. 4-112 sudarytos komisijos 2009 m. rugpjūčio 19 d. protokolo Nr. 37 išvadą,</text:span></text:p>
      <text:p text:style-name="P16"><text:span text:style-name="T17">išduodu</text:span><text:span text:style-name="T18"><text:s/>Uždarajai akcinei bendrovei „Easy 2 invest“ (įm. k. 301</text:span><text:span text:style-name="T19">233633, buveinė: Vytenio g. 9-25, Vilnius) licenciją Nr. 00037 verstis keleivių vežimu laivais vidaus vandenimis Lietuvos Respublikoje.</text:span></text:p>
      <text:p text:style-name="P20"/>
      <text:p text:style-name="P21"/>
      <text:p text:style-name="P22"><text:span text:style-name="T23">Viršininkas<text:s/></text:span><text:span text:style-name="T24"><text:tab/>Algividas Dainoras</text:span></text:p>
      <text:p text:style-name="P25"/>
      <text:p text:style-name="P26"><text:span text:style-name="T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DAUS VANDENŲ LAIVYBOS INSPEKCIJOS VIRŠININKO</dc:title>
    <meta:initial-creator>Sandra</meta:initial-creator>
    <dc:creator>Adlib User</dc:creator>
    <meta:creation-date>2015-09-17T03:17:00Z</meta:creation-date>
    <dc:date>2015-09-17T03:17:00Z</dc:date>
    <meta:template xlink:href="Normal" xlink:type="simple"/>
    <meta:editing-cycles>2</meta:editing-cycles>
    <meta:editing-duration>PT0S</meta:editing-duration>
    <meta:document-statistic meta:page-count="1" meta:paragraph-count="11" meta:word-count="119" meta:character-count="920" meta:row-count="35" meta:non-whitespace-character-count="812"/>
  </office:meta>
</office:document-meta>
</file>