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10 d. Nr. ISAK-1986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 bei Lietuvos Respublikos švietimo ir mokslo ministro 2004 m. gruodžio 3 d. įsakymu Nr. ISAK-1926 sudaryto BPD 1.5 priemonės „Darbo rinkos, švie</text:span><text:span text:style-name="T25">timo, profesinio mokymo, mokslo ir studijų institucijų bei socialinių paslaugų infrastruktūros plėtra (papildanti ESF remiamas priemones)“ projektų atrankos komiteto 2004 m. gruodžio 6 d. posėdžio protokolo Nr. ESPKS3-32.4-28-1 nutariamąją dalį:</text:span></text:p>
      <text:p text:style-name="P26"><text:span text:style-name="T27">1</text:span><text:span text:style-name="T28">.<text:s/></text:span><text:span text:style-name="T29">Ski</text:span><text:span text:style-name="T30">riu</text:span><text:span text:style-name="T31"><text:s/>paramą iš kvietimui teikti paraiškas paramai gauti įgyvendinti valstybinės svarbos projektus pagal Lietuvos 2004-2006 metų bendrojo programavimo dokumento 1 prioriteto „Socialinės ir ekonominės infrastruktūros plėtra“ 1.5 priemonę „Darbo rinkos, švieti</text:span><text:span text:style-name="T32">mo, profesinio mokymo, mokslo ir studijų institucijų bei socialinių paslaugų infrastruktūros plėtra (papildanti ESF remiamas priemones)“ (kvietimo Nr. BPD04-ERPF-1. 5.1-04) skirtos 30125580 litų sumos Kauno technologijos universiteto projektui „Lietuvos mo</text:span><text:span text:style-name="T33">kslo ir studijų informacijos sistemos akademinės dalies sukūrimas ir bandomasis įdiegimas“ (paraiškos registracijos Nr. BPD04-ERPF-1.5.1-04-04/0009) įgyvendinti – iki 2855600 (dviejų milijonų aštuonių šimtų penkiasdešimt penkių tūkstančių šešių šimtų) litų</text:span><text:span text:style-name="T34"><text:s/>bendros sumos:</text:span></text:p>
      <text:p text:style-name="P35"><text:span text:style-name="T36">1.1</text:span><text:span text:style-name="T37">. 75 proc. iš Specialiosios Europos regioninės plėtros fondo (BPD įgyvendinti) (ES lėšos) programos (programos kodas – 60 21) – iki 2141700 (dviejų milijonų šimto keturiasdešimt vieno tūkstančio septynių šimtų) litų;</text:span></text:p>
      <text:p text:style-name="P38"><text:span text:style-name="T39">1.2</text:span><text:span text:style-name="T40">. 25 proc.<text:s/></text:span><text:span text:style-name="T41">iš Specialiosios Europos regioninės plėtros fondo (BPD įgyvendinti) (bendrojo finansavimo lėšos) programos (programos kodas – 60 22) – iki 713900 (septynių šimtų trylikos tūkstančių devynių šimtų) litų.</text:span></text:p>
      <text:p text:style-name="P42"><text:span text:style-name="T43">2</text:span><text:span text:style-name="T44">.<text:s/></text:span><text:span text:style-name="T45">Pavedu</text:span><text:span text:style-name="T46"><text:s/>ministerijos valstybės sekretoriui D.</text:span><text:span text:style-name="T47"><text:s/>Numgaudžiui patvirtinti šiame įsakyme minimam projektui skirtų lėšų paskirstymą pagal Lietuvos Respublikos valstybės ir savivaldybių biudžetų pajamų ir išlaidų klasifikacijos, patvirtintos Lietuvos Respublikos finansų ministro 2003 m. liepos 3 d. įsakymu<text:s/></text:span><text:span text:style-name="T48">Nr. 1K-184 „Dėl Lietuvo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L. E. ŠVIETIMO I</text:span><text:span text:style-name="T55">R MOKSLO MINISTRO PAREIGAS</text:span><text:span text:style-name="T56"><text:tab/>ALGIRDAS MONKEVIČIU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28:00Z</meta:creation-date>
    <dc:date>2015-06-29T23:28:00Z</dc:date>
    <meta:template xlink:href="Normal" xlink:type="simple"/>
    <meta:editing-cycles>2</meta:editing-cycles>
    <meta:editing-duration>PT0S</meta:editing-duration>
    <meta:document-statistic meta:page-count="2" meta:paragraph-count="14" meta:word-count="454" meta:character-count="3605" meta:row-count="71" meta:non-whitespace-character-count="3165"/>
  </office:meta>
</office:document-meta>
</file>