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EUROPOS SĄJUNGOS fondų IR lietuvos respublikos valstybės biudžeto LĖŠŲ, IŠMOKĖTŲ PROJEKTO NR. VP2-2.1-ŪM-01-K-01-011 VYKDYTOJai Ab „Lifosa“, GRĄŽINiMO</text:p>
      <text:p text:style-name="P6"/>
      <text:p text:style-name="P7">2012 m. kovo 15 d. Nr. 4-237</text:p>
      <text:p text:style-name="P8">Vilnius</text:p>
      <text:p text:style-name="P9"/>
      <text:p text:style-name="P10"><text:span text:style-name="T11">Vadovaudamasi 1999 m. kovo 22 d. Tarybos reglamento (EB) Nr. 659/1999, nustatančio išsamias EB sutarties 93 straips</text:span><text:span text:style-name="T12">nio<text:s/></text:span><text:span text:style-name="T13">taikymo taisykles (</text:span><text:span text:style-name="T14">OL 2004 m. specialusis leidimas</text:span><text:span text:style-name="T15">, 8 skyrius, 1 tomas, p. 339), 14 straipsnio 2 dalimi, 2004 m. balandžio 21 d</text:span><text:span text:style-name="T16">. Komisijo</text:span><text:span text:style-name="T17">s reglamento (EB) Nr. 794/2004, įgyvendinančio Tarybos reglamentą (EB) Nr. 659/1999, nustatančio išsamias EB sutarties 93 straipsnio taikymo taisykles (</text:span><text:span text:style-name="T18">OL 2004 m. specialusis leidimas</text:span><text:span text:style-name="T19">, 8 skyrius, 4 tomas, p. 3), su paskutiniais pakeitimais, padarytais 2009</text:span><text:span text:style-name="T20"><text:s/>m. lapkričio 23 d. Komisijos reglamentu (EB) Nr. 1125/2009 (OL 2009 L 308, p. 5), 11 straipsniu, Finansinės paramos, išmokėtos ir (arba) panaudotos pažeidžiant teisės aktus, grąžinimo į Lietuvos Respublikos valstybės biudžetą taisyklių, patvirtintų Lietuv</text:span><text:span text:style-name="T21">os Respublikos Vyriausybės 2005 m. gegužės 30 d. nutarimu Nr. 590 (Žin., 2005, Nr.<text:s/></text:span><text:a xlink:href="https://www.e-tar.lt/portal/lt/legalAct/TAR.D4DF346F2D85" office:target-frame-name="_blank" xlink:show="new"><text:span text:style-name="T22">69-2469</text:span></text:a><text:span text:style-name="T23">; 2010, Nr. </text:span><text:a xlink:href="https://www.e-tar.lt/portal/lt/legalAct/TAR.3016D444513A" office:target-frame-name="_blank" xlink:show="new"><text:span text:style-name="T24">33-1570</text:span></text:a><text:span text:style-name="T25">), 5.2.2 ir 8.1 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98.2<text:s/></text:span><text:span text:style-name="T28">punktu, Metodinių pažeidimų tyrimo ir nustatymo rekomendacijų, patvirtintų Lietuvos Respublikos finansų ministro 2009 m</text:span><text:span text:style-name="T29">. gegužės 29 d. įsakymu Nr. 1K-173 (Žin., 2009, Nr.<text:s/></text:span><text:a xlink:href="https://www.e-tar.lt/portal/lt/legalAct/TAR.4EDC337C6F0C" office:target-frame-name="_blank" xlink:show="new"><text:span text:style-name="T30">67-2716</text:span></text:a><text:span text:style-name="T31">), 26 ir 28 punktais, Lietuvos Respublikos finansų ministro 2011 m. gruodžio 14 d. įsakymu Nr. 1K-409 „Dėl delspinigių už pavėluotą grąžinti finansinę paramą ir bendrojo finansavimo lėšas bei palūkanų už kiekvie</text:span><text:span text:style-name="T32">ną naudojimosi negrąžintomis lėšomis dieną dydžio nustatymo 2012 m. pirmajam ketvirčiui“ (Žin., 2011, Nr.<text:s/></text:span><text:a xlink:href="https://www.e-tar.lt/portal/lt/legalAct/TAR.D29817C9A85E" office:target-frame-name="_blank" xlink:show="new"><text:span text:style-name="T33">154-7314</text:span></text:a><text:span text:style-name="T34">) ir atsižvelgdama į Europos Komisijos parengtų Rekomendacijų d</text:span><text:span text:style-name="T35">ėl finansinių pataisų, taikytinų iš struktūrinių fondų ir Sanglaudos fondo bendrai finansuojamoms išlaidoms, kai nesilaikyta viešojo pirkimo taisyklių, nustatymo (2007 m. lapkričio 29 d. galutinė redakcija, COCOF 07/0037/03-LT) 23 punktą, 2008 m. gruodžio<text:s/></text:span><text:span text:style-name="T36">8 d. projekto „AB „Lifosa“ gamybos produktyvumo didinimas ir inovatyvių technologijų diegimas modernizuojant pašarinių fosfatų gamybos procesą“, projekto kodas Nr. VP2-2.1-ŪM-01-K-01-011, finansavimo ir administravimo sutarties Nr. S-VP2-2.1-ŪM-01-K-01-011</text:span><text:span text:style-name="T37"><text:s/>(toliau – Sutartis) bendrųjų sąlygų 2.1.17, 2.1.18 ir 9.1 punktus, viešosios įstaigos Lietuvos verslo paramos agentūros (toliau – Agentūra) 2012 m. vasario 27 d. raštą Nr. R4-3029(13.1.5) „Dėl nustatyto Europos Sąjungos finansinės paramos naudojimo pažeid</text:span><text:span text:style-name="T38">imo (projekto kodas VP2-2.1-ŪM-01-K-01-011)“ ir į tai, kad Agentūra projekte „AB „Lifosa“ gamybos produktyvumo didinimas ir inovatyvių technologijų diegimas modernizuojant pašarinių fosfatų gamybos procesą“ (toliau – Projektas) nustatė Europos Sąjungos fin</text:span><text:span text:style-name="T39">ansinės paramos panaudojimo pažeidimą – projekto vykdytoja AB „Lifosa“ (toliau – Projekto vykdytojas) pažeidė Juridinių asmenų, kurie nėra perkančiosios organizacijos pagal Lietuvos Respublikos viešųjų pirkimų įstatymą, pirkimų vykdymo ir priežiūros tvarko</text:span><text:span text:style-name="T40">s aprašo, patvirtinto Lietuvos Respublikos finansų ministro 2008 m. birželio 11 d. įsakymu Nr. 1K-212 (Žin., 2008, Nr.<text:s/></text:span><text:a xlink:href="https://www.e-tar.lt/portal/lt/legalAct/TAR.C6F0D28B6744" office:target-frame-name="_blank" xlink:show="new"><text:span text:style-name="T41">69-2641</text:span></text:a><text:span text:style-name="T42">), 4 punkto, Priemonės „Lyderis LT“ projektų finans</text:span><text:span text:style-name="T43">avimo sąlygų aprašo, patvirtinto Lietuvos Respublikos ūkio ministro 2008 m. kovo 17 d. įsakymu Nr. 4-105 (Žin., 2008, Nr.<text:s/></text:span><text:a xlink:href="https://www.e-tar.lt/portal/lt/legalAct/TAR.55386BBDDFEC" office:target-frame-name="_blank" xlink:show="new"><text:span text:style-name="T44">34-1229</text:span></text:a><text:span text:style-name="T45">), 22.3 punkto, Sutarties specialiųjų sąlygų 2.5</text:span><text:span text:style-name="T46"><text:s/>ir 8.4 punktų, Sutarties bendrųjų sąlygų 2.1.3 punkto nuostatas, naudodama skirtas Projekto finansavimo lėšas ne su Projekto įgyvendinimu susijusioms tinkamoms išlaidoms apmokėti ir įsigydama įrenginius, kurie neatitinka konkurso sąlygose ir pirkimo sutar</text:span><text:span text:style-name="T47">tyje nustatytų įrangos techninių parametrų:<text:s/></text:span></text:p>
      <text:p text:style-name="P48"><text:span text:style-name="T49">1</text:span><text:span text:style-name="T50">. N u s p r e n d ž i u Projektui pritaikyti 5 proc. finansinę korekciją nuo 2009 m. kovo<text:s/></text:span><text:soft-page-break/><text:span text:style-name="T51">5 d. sutarties Nr. 180 1 priede nurodytos įrangos, kuri neatitinka pirkimo sutartyje numatytų įrangos techninių parametrų, įsigijimo sumos – 185 345,99 Lt (šimtą aštu</text:span><text:span text:style-name="T52">oniasdešimt penkis tūkstančius tris šimtus keturiasdešimt penkis litus ir devyniasdešimt devynis centus).<text:s/></text:span></text:p>
      <text:p text:style-name="P53"><text:span text:style-name="T54">2</text:span><text:span text:style-name="T55">. P r i p a ž į s t u Projekto išlaidų sumą – 347 492,99 Lt (tris šimtus keturiasdešimt septynis tūkstančius keturis šimtus devyniasdešimt du li</text:span><text:span text:style-name="T56">tus ir devyniasdešimt devynis centus) – netinkamomis finansuoti išlaidomis, įskaitydama 225 870,44 Lt (dviejų šimtų dvidešimt penkių tūkstančių aštuonių šimtų septyniasdešimt litų ir keturiasdešimt keturių centų) Projekto vykdytojo įnašą.</text:span></text:p>
      <text:p text:style-name="P57"><text:span text:style-name="T58">3</text:span><text:span text:style-name="T59">. N u s t a<text:s/></text:span><text:span text:style-name="T60">t a u, kad:</text:span></text:p>
      <text:p text:style-name="P61"><text:span text:style-name="T62">3.1</text:span><text:span text:style-name="T63">. Projekto vykdytojas per 60 kalendorinių dienų nuo šio įsakymo įsigaliojimo dienos privalo grąžinti išmokėtų lėšų dalį – 121 622,55 Lt (šimtą dvidešimt vieną tūkstantį šešis šimtus dvidešimt du litus ir penkiasdešimt penkis centus), iš jų</text:span><text:span text:style-name="T64"><text:s/>39 483,85 Lt (trisdešimt devynis tūkstančius keturis šimtus aštuoniasdešimt tris litus ir aštuoniasdešimt penkis centus) Europos Sąjungos finansinės paramos lėšų ir 82 138,70 Lt (aštuoniasdešimt du tūkstančius šimtą trisdešimt aštuonis litus ir septyniasd</text:span><text:span text:style-name="T65">ešimt centų) bendrojo finansavimo lėšų į Ūkio ministerijos sąskaitą Nr. LT477044060007806588;</text:span></text:p>
      <text:p text:style-name="P66"><text:span text:style-name="T67">3.2</text:span><text:span text:style-name="T68">. Projekto vykdytojas moka pagalbos išmokėjimo dieną Europos Komisijos nustatyto dydžio metines palūkanas, skaičiuojamas nuo šio įsakymo 3.1 punkte nurodyt</text:span><text:span text:style-name="T69">os finansavimo sumos išmokėjimo iki jos susigrąžinimo dienos. Palūkanos kasmet perskaičiuojamos pagal perskaičiavimo metu galiojančią normą. Palūkanų norma taikoma pagrindinei sumai ir susikaupusioms palūkanoms. Palūkanos pervedamos į Ūkio ministerijos sąs</text:span><text:span text:style-name="T70">kaitą Nr. LT097044060007806593;</text:span></text:p>
      <text:p text:style-name="P71"><text:span text:style-name="T72">3.3</text:span><text:span text:style-name="T73">. Projekto vykdytojas moka 0,03 procento delspinigių už kiekvieną uždelstą dieną, jei vėluoja grąžinti šio įsakymo 3.1 ir 3.2 punktuose nurodytas lėšas;</text:span></text:p>
      <text:p text:style-name="P74"><text:span text:style-name="T75">3.4</text:span><text:span text:style-name="T76">. šis įsakymas gali būti skundžiamas teisės aktų nustatyt</text:span><text:span text:style-name="T77">a tvarka.</text:span></text:p>
      <text:p text:style-name="P78"><text:span text:style-name="T79">4</text:span><text:span text:style-name="T80">. P a v e d u:</text:span></text:p>
      <text:p text:style-name="P81"><text:span text:style-name="T82">4.1</text:span><text:span text:style-name="T83">. Ūkio ministerijos Finansų ir buhalterinės apskaitos skyriui per 5 darbo dienas nuo šio įsakymo 3.1, 3.2 ir 3.3 punktuose nurodytų lėšų gavimo į nurodytą sąskaitą dienos pervesti jas į Finansų ministerijos nurodytą val</text:span><text:span text:style-name="T84">stybės iždo sąskaitą;</text:span></text:p>
      <text:p text:style-name="P85"><text:span text:style-name="T86">4.2</text:span><text:span text:style-name="T87">. Ūkio ministerijos Europos Sąjungos paramos koordinavimo departamento Struktūrinės paramos valdymo skyriui ne vėliau kaip per 5 darbo dienas nuo šio įsakymo priėmimo apie šio įsakymo priėmimą informuoti Projekto vykdytoją ir A</text:span><text:span text:style-name="T88">gentūrą.</text:span></text:p>
      <text:p text:style-name="P89"/>
      <text:p text:style-name="P90"><text:span text:style-name="T91">Finansų ministrė,</text:span></text:p>
      <text:p text:style-name="P92">pavaduojanti ūkio ministrą<text:tab/>Ingrida Šimonytė</text:p>
      <text:p text:style-name="P93"/>
      <text:p text:style-name="P94"><text:span text:style-name="T95">_________________</text:span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23T16:33:00Z</meta:creation-date>
    <dc:date>2015-06-23T16:33:00Z</dc:date>
    <meta:template xlink:href="Normal" xlink:type="simple"/>
    <meta:editing-cycles>2</meta:editing-cycles>
    <meta:editing-duration>PT0S</meta:editing-duration>
    <meta:document-statistic meta:page-count="2" meta:paragraph-count="24" meta:word-count="954" meta:character-count="7031" meta:row-count="129" meta:non-whitespace-character-count="6101"/>
  </office:meta>
</office:document-meta>
</file>