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INIO SOCIALINIO DRAUDIMO ĮSTATYMO 2, 4, 6, 7, 8 IR 9 STRAIPSNIŲ PAKEITIMO IR PAPILDYMO ĮSTATYMO PROJEKTO IR SU JUO SUSIJUSIŲ ĮSTATYMŲ PROJEKTŲ<text:s/></text:span><text:span text:style-name="T17">PAT</text:span><text:span text:style-name="T18">EIKIMO LIETUVOS RESPUBLIKOS SEIMUI</text:span></text:p>
      <text:p text:style-name="Normal"/>
      <text:p text:style-name="P19">2009 m. vasario 4 d. Nr. 55</text:p>
      <text:p text:style-name="P20">Vilnius</text:p>
      <text:p text:style-name="P21"/>
      <text:p text:style-name="P22">Lietuvos Respublikos Vyriausybė<text:span text:style-name="T23"><text:s/></text:span><text:span text:style-name="T24">nutari</text:span>a<text:span text:style-name="T25">:</text:span></text:p>
      <text:p text:style-name="P26">1. Pritarti Lietuvos Respublikos valstybinio socialinio draudimo įstatymo 2, 4, 6, 7, 8 ir 9 straipsnių pakeitimo ir papildymo įstatymo, Lietuvos Respublikos valstybinio socialinio draudimo įstatymo 2, 3, 4, 5, 7, 8, 9, 29, 31 straipsnių pakeitimo ir papildymo įstatymo 10 straipsnio pakeitimo įstatymo, Lietuvos Respublikos valstybinio socialinio draudimo fondo biudžeto 2009 metų rodiklių patvirtinimo įstatymo 3 ir 6 straipsnių pakeitimo ir papildymo įstatymo, Lietuvos Respublikos ligos ir motinystės socialinio draudimo įstatymo 4 ir 8 straipsnių pakeitimo ir papildymo įstatymo, Lietuvos Respublikos ligos ir motinystės socialinio draudimo įstatymo 3, 4, 5, 6, 8, 9, 16, 18<text:span text:style-name="T27">1</text:span>, 19 straipsnių pakeitimo ir papildymo įstatymo 10 straipsnio pakeitimo įstatymo, Lietuvos Respublikos valstybinių socialinio draudimo pensijų įstatymo 8 ir 14 straipsnių pakeitimo įstatymo, Lietuvos Respublikos pensijų sistemos reformos įstatymo 4 straipsnio pakeitimo įstatymo ir Lietuvos Respublikos ūkininko ūkio įstatymo 10 straipsnio pakeitimo įstatymo projektams ir pateikti juos Lietuvos Respublikos Seimui.</text:p>
      <text:p text:style-name="P28">Prašyti Lietuvos Respublikos Seimą svarstyti šiuos įstatymų projektus ypatingos skubos tvarka.</text:p>
      <text:p text:style-name="P29">2. Įgalioti socialinės apsaugos ir darbo ministrą Rimantą Dagį, o jam negalint dalyvauti – socialinės apsaugos ir darbo viceministrą Klaudijų Stanionį atstovauti Lietuvos Respublikos Vyriausybei, svarstant nurodytuosius įstatymų projektus Lietuvos Respublikos Seime.<text:s/></text:p>
      <text:p text:style-name="P30"/>
      <text:p text:style-name="P31"/>
      <text:p text:style-name="P32">MINISTRAS PIRMININKAS<text:tab/>ANDRIUS KUBILIUS</text:p>
      <text:p text:style-name="Normal"/>
      <text:p text:style-name="Normal">SVEIKATOS APSAUGOS MINISTRAS, PAVADUOJANTIS</text:p>
      <text:p text:style-name="P33">SOCIALINĖS APSAUGOS IR DARBO MINISTRĄ<text:tab/>ALGIS ČAPLIKA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3:15:00Z</meta:creation-date>
    <dc:date>2015-06-30T03:15:00Z</dc:date>
    <meta:print-date>2009-02-04T14:46:00Z</meta:print-date>
    <meta:template xlink:href="Normal" xlink:type="simple"/>
    <meta:editing-cycles>2</meta:editing-cycles>
    <meta:editing-duration>PT60S</meta:editing-duration>
    <meta:document-statistic meta:page-count="1" meta:paragraph-count="15" meta:word-count="253" meta:character-count="1955" meta:row-count="52" meta:non-whitespace-character-count="1717"/>
  </office:meta>
</office:document-meta>
</file>