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2 m. bALANDŽIO 29 d.<text:s/><text:line-break/>įsakymo Nr. 111 „Dėl TEISINIO DARBO STAŽO PRIPAŽINIMO KOMISIJOS NUOSTATŲ PATVIRTINIMO“ PAKEITIMO</text:p>
      <text:p text:style-name="P11"/>
      <text:p text:style-name="P12">2012 m. sausio 3 d. Nr. 1R-1</text:p>
      <text:p text:style-name="P13">Vilnius</text:p>
      <text:p text:style-name="P14"/>
      <text:p text:style-name="P15"><text:span text:style-name="T16">P a k e i č i u <text:s text:c="2"/>Teisinio darbo stažo pripažinimo komisijos nuostatus, patvirtintus Lietuvos Respublikos teisingumo ministro 2002 m. balandžio 29 d. įsakymu Nr. 111 „Dėl Teisinio darbo stažo pripažinimo komisijos nuostatų patvirtinimo“ (Žin., 2002, Nr.<text:s/></text:span><text:a xlink:href="https://www.e-tar.lt/portal/lt/legalAct/TAR.A924CF830F66" office:target-frame-name="_blank" xlink:show="new"><text:span text:style-name="T17">45-1727</text:span></text:a><text:span text:style-name="T18">; 2009, Nr.<text:s/></text:span><text:a xlink:href="https://www.e-tar.lt/portal/lt/legalAct/TAR.B5DBA96C6EBF" office:target-frame-name="_blank" xlink:show="new"><text:span text:style-name="T19">113-4824</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Komisija sudaroma teisingumo ministro įsakymu iš devynių asmenų, iš kurių keturi komisijos nariai – Teisingumo ministerijos atstovai, po vieną Nacionalinės teismų administracijos, Lietuvos notarų rūmų, Lietuvos antstolių rūmų, Lietuvos advokatų tarybos, Socialinės apsaugos ir darbo ministerijos atstovą.“</text:span></text:p>
      <text:p text:style-name="P28"><text:span text:style-name="T29">2</text:span><text:span text:style-name="T30">. Išdėstau 8 punktą taip:</text:span></text:p>
      <text:p text:style-name="P31"><text:span text:style-name="T32">„</text:span><text:span text:style-name="T33">8</text:span><text:span text:style-name="T34">. Komisijos pirmininką ir komisijos narį, atliekantį komisijos pirmininko funkcijas, jam dėl svarbių priežasčių negalint dalyvauti komisijos darbe, iš komisijos narių skiria teisingumo ministras. Komisijos sekretoriumi skiriamas asmuo nėra komisijos narys.“</text:span></text:p>
      <text:p text:style-name="P35"><text:span text:style-name="T36">3</text:span><text:span text:style-name="T37">. Išdėstau 11 punktą taip:</text:span></text:p>
      <text:p text:style-name="P38"><text:span text:style-name="T39">„</text:span><text:span text:style-name="T40">11</text:span><text:span text:style-name="T41">. Asmuo, dėl darbo stažo pripažinimo teisinio darbo stažu, tinkamu teisėjo, advokato, notaro, antstolio darbui, teisinio darbo stažo pripažinimo komisijai pateikia šiuos dokumentus:</text:span></text:p>
      <text:p text:style-name="P42"><text:span text:style-name="T43">11.1</text:span><text:span text:style-name="T44">. prašymą, kuriame nurodoma, kuriuo laikotarpiu ir kokiose institucijose, įstaigose, įmonėse ar organizacijose eitos pareigos ir dirbtas darbas prašomas pripažinti teisiniu darbu, kokias pareigas (teisėjo, advokato, notaro, antstolio) pretenduoja eiti, kokiu būdu – raštu ar elektroniniu paštu – informuoti pareiškėją apie komisijos posėdžio datą ir laiką;</text:span></text:p>
      <text:p text:style-name="P45"><text:span text:style-name="T46">11.2</text:span><text:span text:style-name="T47">. darbdavio išduotą pažymą apie darbą arba kitus darbo veiklą patvirtinančius dokumentus (kopijas);</text:span></text:p>
      <text:p text:style-name="P48"><text:span text:style-name="T49">11.3</text:span><text:span text:style-name="T50">. pareigybės aprašymą (kopiją);</text:span></text:p>
      <text:p text:style-name="P51"><text:span text:style-name="T52">11.4</text:span><text:span text:style-name="T53">. asmens tapatybę patvirtinantį dokumentą (kopiją);</text:span></text:p>
      <text:p text:style-name="P54"><text:span text:style-name="T55">11.5</text:span><text:span text:style-name="T56">. išsilavinimą patvirtinančius dokumentus (kopijas). Jeigu teisininko kvalifikacija įgyta užsienyje, pareiškėjas papildomai turi pateikti dokumentą apie jos pripažinimą.“</text:span></text:p>
      <text:p text:style-name="P57"><text:span text:style-name="T58">4</text:span><text:span text:style-name="T59">. Išdėstau 14 punktą taip:</text:span></text:p>
      <text:p text:style-name="P60"><text:span text:style-name="T61">„</text:span><text:span text:style-name="T62">14</text:span><text:span text:style-name="T63">. Pareiškėjui ir komisijos nariams pranešimai apie komisijos posėdžio datą ir laiką išsiunčiami ne vėliau kaip prieš 3 darbo dienas iki komisijos posėdžio. Komisijos nariams papildomai išsiunčiamos prašymų ir su jais pateiktų dokumentų kopijos.“</text:span></text:p>
      <text:p text:style-name="P64"><text:span text:style-name="T65">5</text:span><text:span text:style-name="T66">. Išdėstau 18 punktą taip:</text:span></text:p>
      <text:p text:style-name="P67"><text:span text:style-name="T68">„</text:span><text:span text:style-name="T69">18</text:span><text:span text:style-name="T70">. Komisijos posėdis gali būti atidedamas, jei pareiškėjas komisijos posėdžio metu negali pateikti komisijos reikalaujamų papildomų dokumentų, reikalingų darbo stažui įvertinti, ir praneša, kad jis papildomus dokumentus pateiks vėliau, arba jei pareiškėjas nedalyvauja komisijos posėdyje, kuriame nagrinėjant jo prašymą komisija nusprendžia pareikalauti iš pareiškėjo papildomų dokumentų, reikalingų darbo stažui įvertinti. Tokiais atvejais komisijos posėdis atidedamas iki tol, kol pareiškėjas pateiks papildomus dokumentus, ir nagrinėjamas šių nuostatų 14–15 punktuose nustatyta tvarka ir terminais.“</text:span></text:p>
      <text:p text:style-name="P71"><text:span text:style-name="T72">6</text:span><text:span text:style-name="T73">. Išdėstau 23 punktą taip:</text:span></text:p>
      <text:p text:style-name="P74"><text:span text:style-name="T75">„</text:span><text:span text:style-name="T76">23</text:span><text:span text:style-name="T77">. Komisijos išvada ne vėliau kaip per 3 darbo dienas išsiunčiama pareiškėjui.“</text:span></text:p>
      <text:p text:style-name="P78"><text:span text:style-name="T79">7</text:span><text:span text:style-name="T80">. <text:s/>Išdėstau 24 punktą taip:</text:span></text:p>
      <text:p text:style-name="P81"><text:span text:style-name="T82">„</text:span><text:span text:style-name="T83">24</text:span><text:span text:style-name="T84">. Komisijos išvados registruojamos specialiame žurnale. Išvados vienas egzempliorius ir pareiškėjo pateikti dokumentai lieka byloje.“</text:span></text:p>
      <text:p text:style-name="P85"/>
      <text:p text:style-name="P86"/>
      <text:p text:style-name="P87"/>
      <text:p text:style-name="P88"><text:span text:style-name="T89">Teisingumo ministras</text:span><text:span text:style-name="T90"><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06T07:14:00Z</meta:creation-date>
    <dc:date>2015-03-06T07:14:00Z</dc:date>
    <meta:template xlink:href="Normal" xlink:type="simple"/>
    <meta:editing-cycles>2</meta:editing-cycles>
    <meta:editing-duration>PT0S</meta:editing-duration>
    <meta:document-statistic meta:page-count="2" meta:paragraph-count="32" meta:word-count="467" meta:character-count="3561" meta:row-count="125" meta:non-whitespace-character-count="3126"/>
  </office:meta>
</office:document-meta>
</file>