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fo:letter-spacing="0.0138in"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break-before="page"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text-properties fo:color="#000000" style:font-size-complex="11pt" style:language-asian="lt" style:country-asian="LT"/>
    </style:style>
    <style:style style:name="P76" style:parent-style-name="Normal" style:family="paragraph">
      <style:paragraph-properties fo:text-indent="3.543in"/>
      <style:text-properties fo:color="#000000" style:font-size-complex="11pt" style:language-asian="lt" style:country-asian="LT"/>
    </style:style>
    <style:style style:name="P77" style:parent-style-name="Normal" style:family="paragraph">
      <style:paragraph-properties fo:text-indent="3.543in"/>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center"/>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center"/>
      <style:text-properties fo:color="#000000" style:font-size-complex="11pt" style:language-asian="lt" style:country-asian="LT"/>
    </style:style>
    <style:style style:name="P343" style:parent-style-name="Normal" style:family="paragraph">
      <style:paragraph-properties fo:break-before="page" fo:text-align="center"/>
      <style:text-properties style:font-name="TimesLT" fo:font-size="6pt" style:font-size-asian="6pt" style:font-size-complex="6pt"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center"/>
      <style:text-properties fo:color="#000000"/>
    </style:style>
    <style:style style:name="P346"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CUKRAUS PERTEKLINIŲ ATSARGŲ MOKESČIO DEKLARACIJOS FR0768 FORMOS IR JOS PILDYMO TAISYKLIŲ PATVIRTINIMO</text:p>
      <text:p text:style-name="P15"/>
      <text:p text:style-name="P16">2004 m. rugsėjo 9 d. Nr. VA-163</text:p>
      <text:p text:style-name="P17">Vilnius</text:p>
      <text:p text:style-name="P18"/>
      <text:p text:style-name="P19"><text:span text:style-name="T20">Vadovaudamasi Lietuvos Respublikos cukraus ir perdirbtų produktų atsargų deklaravimo ir perteklinių atsargų vienkartinio apmokestinimo įstatymu (Žin., 2004, Nr.<text:s/></text:span><text:a xlink:href="https://www.e-tar.lt/portal/lt/legalAct/TAR.D78E609FF42C" office:target-frame-name="_blank" xlink:show="new"><text:span text:style-name="T21">72-2497</text:span></text:a><text:span text:style-name="T22">), Lietuvos Respublikos mokesčių administravimo įstatymu (Žin., 2004, Nr.<text:s/></text:span><text:a xlink:href="https://www.e-tar.lt/portal/lt/legalAct/TAR.3EB34933E485" office:target-frame-name="_blank" xlink:show="new"><text:span text:style-name="T23">63-2243</text:span></text:a><text:span text:style-name="T24">), Valstybinės mokesčių inspekcijos prie Lietuvos Respublikos finansų<text:s/></text:span><text:span text:style-name="T25">ministerijos nuostatų, patvirtintų Lietuvos Respublikos finansų ministro 1997 m. liepos 29 d. įsakymu Nr. 110 (Žin., 1997, Nr.<text:s/></text:span><text:a xlink:href="https://www.e-tar.lt/portal/lt/legalAct/TAR.077276F69388" office:target-frame-name="_blank" xlink:show="new"><text:span text:style-name="T26">87-2212</text:span></text:a><text:span text:style-name="T27">; 2004, Nr. 82-2966), 18.11 punktu:</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Cukraus perteklinių atsargų mokesčio deklaracijos FR0768 formą su papildomu lapu (toliau – FR0768 forma).</text:span></text:p>
      <text:p text:style-name="P36"><text:span text:style-name="T37">1.2</text:span><text:span text:style-name="T38">. Cukraus perteklinių atsargų mokesčio deklaracijos FR0768 formos pildy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Valstybinės mokesčių inspekcijos prie Lietuvos Respublikos finansų ministerijos (toliau – VMI prie FM) Duomenų valdymo skyriui pagal Valstybinės mokesčių inspekcijos prie Lietuvos Respublikos finansų ministerijos viršininko 1999 m. rugpjūčio</text:span><text:span text:style-name="T47"><text:s/>26 d. įsakymu Nr. 165 „Dėl Dokumentų formų registro“ patvirtintą tvarką šiuo įsakymu patvirtintą FR0768 formą įtraukti į Dokumentų formų registrą.</text:span></text:p>
      <text:p text:style-name="P48"><text:span text:style-name="T49">2.2</text:span><text:span text:style-name="T50">. VMI prie FM Mokesčių apskaitos metodikos skyriui per mėnesį nuo šio įsakymo įsigaliojimo parengti p</text:span><text:span text:style-name="T51">rievolės formavimo algoritmą.</text:span></text:p>
      <text:p text:style-name="P52"><text:span text:style-name="T53">2.3</text:span><text:span text:style-name="T54">. VMI prie FM Duomenų valdymo skyriui užtikrinti apsikeitimą reikiamais duomenimis su LŽŪM.</text:span></text:p>
      <text:p text:style-name="P55"><text:span text:style-name="T56">2.4</text:span><text:span text:style-name="T57">. Iki 2005-11-10 pateikti LŽŪM apibendrintus duomenis apie atsargų deklaravimo subjektų sumokėtą mokestį už perteklines<text:s/></text:span><text:span text:style-name="T58">atsargas.</text:span></text:p>
      <text:p text:style-name="P59"><text:span text:style-name="T60">2.5</text:span><text:span text:style-name="T61">. AVMI mokesčių mokėtojų aptarnavimo funkcijas vykdantiems darbuotojams kontroliuoti, kad mokesčių mokėtojai, deklaruodami mokestį už cukraus perteklines atsargas, naudotų FR0768 formą ir vadovautųsi šiuo įsakymu patvirtintomis taisyklėmis</text:span><text:span text:style-name="T62">.</text:span></text:p>
      <text:p text:style-name="P63"><text:span text:style-name="T64">2.6</text:span><text:span text:style-name="T65">. VMI prie FM viršininko pavaduotojams pagal kuruojamus klausimus ir AVMI viršininkams kontroliuoti šio įsakymo vykdymą.</text:span></text:p>
      <text:p text:style-name="P66"/>
      <text:p text:style-name="P67"/>
      <text:p text:style-name="P68"><text:span text:style-name="T69">VIRŠININKĖ</text:span><text:span text:style-name="T70"><text:tab/>VIOLETA LATVIENĖ</text:span></text:p>
      <text:p text:style-name="P71"><text:span text:style-name="T72">______________</text:span></text:p>
      <text:soft-page-break/>
      <text:p text:style-name="P73"><text:span text:style-name="T74">PATVIRTINTA</text:span></text:p>
      <text:p text:style-name="P75">Valstybinės mokesčių inspekcijos</text:p>
      <text:p text:style-name="P76">prie Lietuvos Respublikos<text:s/>finansų ministerijos</text:p>
      <text:p text:style-name="P77">viršininko 2004 m. rugsėjo 9 d.</text:p>
      <text:p text:style-name="P78"><text:span text:style-name="T79">įsakymu Nr. VA-163</text:span></text:p>
      <text:p text:style-name="P80"/>
      <text:p text:style-name="P81"><text:span text:style-name="T82">CUKRAUS PERTEKLINIŲ ATSARGŲ MOKESČIO DEKLARACIJOS FR0768 FORMOS PILD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Cukraus perteklinių atsargų mokesčio deklaracijos FR0768 formos pildymo taisyklės (toliau – taisyklės) nustato cukraus ir jo produktų perteklinių atsargų mokesčio deklaracijos FR0768 formos (toliau – deklaracija) užpildymo ir pateikimo apskrities va</text:span><text:span text:style-name="T92">lstybinės mokesčių inspekcijos teritoriniam skyriui (toliau – AVMI), kuriame cukraus perteklinių atsargų mokesčio mokėtojas yra įregistruotas Mokesčių mokėtojų registre, tvarką.<text:s/></text:span></text:p>
      <text:p text:style-name="P93"><text:span text:style-name="T94">2</text:span><text:span text:style-name="T95">. Taisyklės parengtos vadovaujantis Lietuvos Respublikos cukraus ir perd</text:span><text:span text:style-name="T96">irbtų produktų atsargų deklaravimo ir perteklinių atsargų vienkartinio apmokestinimo įstatymo (Žin., 2004, Nr.<text:s/></text:span><text:a xlink:href="https://www.e-tar.lt/portal/lt/legalAct/TAR.D78E609FF42C" office:target-frame-name="_blank" xlink:show="new"><text:span text:style-name="T97">72-2497</text:span></text:a><text:span text:style-name="T98">, toliau – Cukraus perteklinių atsargų deklaravimo įstatyma</text:span><text:span text:style-name="T99">s) ir Lietuvos Respublikos mokesčių administravimo įstatymo (Žin., 2004, Nr.<text:s/></text:span><text:a xlink:href="https://www.e-tar.lt/portal/lt/legalAct/TAR.3EB34933E485" office:target-frame-name="_blank" xlink:show="new"><text:span text:style-name="T100">63-2243</text:span></text:a><text:span text:style-name="T101">, toliau – MAĮ) bei kitų teisės aktų nuostatomis.</text:span></text:p>
      <text:p text:style-name="P102"><text:span text:style-name="T103">3</text:span><text:span text:style-name="T104">. Taisyklėse vartojamos sąvokos atitin</text:span><text:span text:style-name="T105">ka Cukraus perteklinių atsargų deklaravimo įstatyme, MAĮ ir kituose teisės aktuose apibrėžtas sąvokas.</text:span></text:p>
      <text:p text:style-name="P106"><text:span text:style-name="T107">4</text:span><text:span text:style-name="T108">. Juridiniai ir fiziniai asmenys, veikiantys Lietuvos Respublikoje ir užsiimantys ūkine komercine veikla (toliau – asmenys), nuosavybės teise 2004-0</text:span><text:span text:style-name="T109">5-01 turėję cukraus ar perdirbtų produktų perteklinių atsargų, tinkamai užpildytas deklaracijas privalo pateikti AVMI iki 2005-06-01 ir iki 2005-09-01 į biudžetą sumokėti vienkartinį mokestį.<text:s/></text:span></text:p>
      <text:p text:style-name="P110"/>
      <text:p text:style-name="P111"><text:span text:style-name="T112">II</text:span><text:span text:style-name="T113">.<text:s/></text:span><text:span text:style-name="T114">DEKLARACIJOS PILDYMAS</text:span></text:p>
      <text:p text:style-name="P115"/>
      <text:p text:style-name="P116"><text:span text:style-name="T117">5</text:span><text:span text:style-name="T118">. Deklaracija turi būti<text:s/></text:span><text:span text:style-name="T119">užpildoma laikantis tokių reikalavimų:<text:s/></text:span></text:p>
      <text:p text:style-name="P120"><text:span text:style-name="T121">5.1</text:span><text:span text:style-name="T122">. turi būti pildoma juodu arba tamsiai mėlynu rašikliu (rašalu);</text:span></text:p>
      <text:p text:style-name="P123"><text:span text:style-name="T124">5.2</text:span><text:span text:style-name="T125">. tekstas turi būti rašomas didžiosiomis spausdintinėmis raidėmis;</text:span></text:p>
      <text:p text:style-name="P126"><text:span text:style-name="T127">5.3</text:span><text:span text:style-name="T128">. raidės ir skaičiai turi būti įrašomi tiksliai į jiems skirtas v</text:span><text:span text:style-name="T129">ietas, nepažeidžiant laukų linijų;<text:s/></text:span></text:p>
      <text:p text:style-name="P130"><text:span text:style-name="T131">5.4</text:span><text:span text:style-name="T132">. brūkšneliai tarp raidžių ar skaičių turi būti įrašomi atskiruose langeliuose;</text:span></text:p>
      <text:p text:style-name="P133"><text:span text:style-name="T134">5.5</text:span><text:span text:style-name="T135">. kai įrašomas rodiklis turi mažiau ženklų, negu atitinkamame laukelyje jam yra skirta vietų, tai tuščios vietos (tušti langel</text:span><text:span text:style-name="T136">iai) gali būti paliekamos tiek kairėje, tiek dešinėje laukelio pusėje, išskyrus atvejus, kai į laukelius įrašomos sumos ir mokesčių mokėtojų identifikaciniai numeriai (kodai). Sumos turi būti įrašomos tik dešinėje laukelio pusėje (t. y. tušti langeliai gal</text:span><text:span text:style-name="T137">i būti paliekami tik kairėje laukelio pusėje), o mokesčių mokėtojo identifikacinis numeris turi būti įrašomas tik kairėje laukelio pusėje (t. y. tušti langeliai gali būti paliekami tik dešinėje laukelio pusėje);</text:span></text:p>
      <text:p text:style-name="P138"><text:span text:style-name="T139">5.6</text:span><text:span text:style-name="T140">. įrašomos sumos turi būti apvalinamo</text:span><text:span text:style-name="T141">s: 49 centai ir mažiau – atmetami, o 50 centų ir daugiau – laikomi litu (išskyrus 11 laukelį, kur importo muito tarifas įrašomas litais ir centais);</text:span></text:p>
      <text:p text:style-name="P142"><text:span text:style-name="T143">5.7</text:span><text:span text:style-name="T144">. nepildomuose laukeliuose neturi būti rašoma jokių brūkšnelių ar kitų simbolių;</text:span></text:p>
      <text:p text:style-name="P145"><text:span text:style-name="T146">5.8</text:span><text:span text:style-name="T147">.<text:s/></text:span><text:span text:style-name="T148">kompiuteriu išspausdintoje ar užpildytoje deklaracijoje ir jos atitinkamuose prieduose turi išlikti originalo formos proporcijos (atstumai tarp formoje esančių specialių žymų ir atstumai tarp specialių žymų ar pildomų laukų).</text:span></text:p>
      <text:p text:style-name="P149"><text:span text:style-name="T150">6</text:span><text:span text:style-name="T151">. Deklaracijoje turi bū</text:span><text:span text:style-name="T152">ti nurodomi:</text:span></text:p>
      <text:p text:style-name="P153"><text:span text:style-name="T154">6.1</text:span><text:span text:style-name="T155">.<text:s/></text:span><text:span text:style-name="T156">1 laukelyje<text:s/></text:span><text:span text:style-name="T157">–</text:span><text:span text:style-name="T158"><text:s/></text:span><text:span text:style-name="T159">mokesčių mokėtojo (juridinio asmens)</text:span><text:span text:style-name="T160"><text:s/></text:span><text:span text:style-name="T161">pavadinimas arba (fizinio asmens) vardas ir pavardė;<text:s/></text:span></text:p>
      <text:p text:style-name="P162"><text:span text:style-name="T163">6.2</text:span><text:span text:style-name="T164">.<text:s/></text:span><text:span text:style-name="T165">2</text:span><text:span text:style-name="T166"><text:s/></text:span><text:span text:style-name="T167">laukelyje</text:span><text:span text:style-name="T168"><text:s/>– mokesčių mokėtojo identifikacinis numeris (kodas);</text:span></text:p>
      <text:p text:style-name="P169"><text:span text:style-name="T170">6.3</text:span><text:span text:style-name="T171">.<text:s/></text:span><text:span text:style-name="T172">3 laukelyje<text:s/></text:span><text:span text:style-name="T173">– telefono ar fakso numeris;<text:s/></text:span></text:p>
      <text:p text:style-name="P174"><text:span text:style-name="T175">6.4</text:span><text:span text:style-name="T176">.<text:s/></text:span><text:span text:style-name="T177">4 laukelyje<text:s/></text:span><text:span text:style-name="T178">– buveinės arba fizinio asmens nuolatinės gyvenamosios vietos adresas;</text:span></text:p>
      <text:p text:style-name="P179"><text:span text:style-name="T180">6.5</text:span><text:span text:style-name="T181">.<text:s/></text:span><text:span text:style-name="T182">5 laukelyje</text:span><text:span text:style-name="T183"><text:s/>– elektroninio pašto adresas (jei asmuo jo neturi, laukelis nepildomas);</text:span></text:p>
      <text:p text:style-name="P184"><text:span text:style-name="T185">6.6</text:span><text:span text:style-name="T186">.<text:s/></text:span><text:span text:style-name="T187">6 laukelyje</text:span><text:span text:style-name="T188"><text:s/>„</text:span><text:span text:style-name="T189">Pildymo data</text:span><text:span text:style-name="T190">“ turi būti nurodoma deklaracijos pildymo<text:s/></text:span><text:span text:style-name="T191">data;</text:span></text:p>
      <text:p text:style-name="P192"><text:span text:style-name="T193">6.7</text:span><text:span text:style-name="T194">. laukelyje „</text:span><text:span text:style-name="T195">Registracijos Nr.</text:span><text:span text:style-name="T196">“ turi būti įrašomas deklaracijos registracijos numeris pagal asmenų nusistatytą dokumentų registravimo tvarką;<text:s/></text:span></text:p>
      <text:p text:style-name="P197"><text:span text:style-name="T198">6.8</text:span><text:span text:style-name="T199">. Deklaracijos<text:s/></text:span><text:span text:style-name="T200">7 laukelio</text:span><text:span text:style-name="T201"><text:s/>langelyje „Pirminė“ arba „Patikslinta“ „X“ ženklas turi būti įrašom</text:span><text:span text:style-name="T202">as atsižvelgiant į tai, kokia deklaracija (priminė ar patikslinta) teikiama. Pateikiant deklaraciją pirmą kartą, „X“ ženklu pažymimas deklaracijos 7 laukelio langelis „Pirminė“. Šis langelis pažymimas ir deklaracijos papildomame lape (jeigu tokie lapai tei</text:span><text:span text:style-name="T203">kiami);<text:s/></text:span></text:p>
      <text:p text:style-name="P204"><text:span text:style-name="T205">6.9</text:span><text:span text:style-name="T206">. Deklaracijos<text:s/></text:span><text:span text:style-name="T207">8 laukelyje<text:s/></text:span><text:span text:style-name="T208">yra</text:span><text:span text:style-name="T209"><text:s/></text:span><text:span text:style-name="T210">nurodytas ataskaitinis laikotarpis – 2005-05-01 (data, kurią turėtos perteklinės atsargos apmokestinamos). Mokesčių mokėtojas pats šio laukelio nepildo;<text:s/></text:span></text:p>
      <text:p text:style-name="P211"><text:span text:style-name="T212">6.10</text:span><text:span text:style-name="T213">.<text:s/></text:span><text:span text:style-name="T214">9 laukelyje</text:span><text:span text:style-name="T215"><text:s/>– cukraus ar perdirbto produkto perteklinių atsargų kodas iš žemės ūkio ministro 2004 m. gegužės 3 d. įsakymu Nr. 3D-288 „Dėl Cukraus ar perdirbtų produktų atsargų deklaracijos pildymo ir pateikimo taisyklių tvirtinimo“ (Žin., 2004, Nr.<text:s/></text:span><text:a xlink:href="https://www.e-tar.lt/portal/lt/legalAct/TAR.B220D9337D33" office:target-frame-name="_blank" xlink:show="new"><text:span text:style-name="T216">77-2689</text:span></text:a><text:span text:style-name="T217">) patvirtintų Cukraus ir perdirbtų produktų atsargų deklaracijos pildymo ir pateikimo taisyklių<text:s/></text:span><text:span text:style-name="T218"><text:line-break/>1 priede nurodyto produktų sąrašo;</text:span></text:p>
      <text:p text:style-name="P219"><text:span text:style-name="T220">6.11</text:span><text:span text:style-name="T221">. jeigu deklaracijoje nurodytini duomenys netelp</text:span><text:span text:style-name="T222">a viename lape, tai turi būti pildomi papildomi deklaracijos lapai;<text:s/></text:span></text:p>
      <text:p text:style-name="P223"><text:span text:style-name="T224">6.12</text:span><text:span text:style-name="T225">.<text:s/></text:span><text:span text:style-name="T226">10 laukelyje<text:s/></text:span><text:span text:style-name="T227">–</text:span><text:span text:style-name="T228"><text:s/></text:span><text:span text:style-name="T229">cukraus ar perdirbto produkto perteklinių atsargų kiekis sveikais skaičiais (kilogramais);<text:s/></text:span></text:p>
      <text:p text:style-name="P230"><text:span text:style-name="T231">6.13</text:span><text:span text:style-name="T232">.<text:s/></text:span><text:span text:style-name="T233">11 laukelyje</text:span><text:span text:style-name="T234"><text:s/>– Maksimali bendrojo cukraus importo muito tari</text:span><text:span text:style-name="T235">fo norma, taikyta atitinkamam produktui per laikotarpį nuo 2004 m. gegužės 1 d. iki 2005 m. balandžio 30 d. (Lt už 100 kg);</text:span></text:p>
      <text:p text:style-name="P236"><text:span text:style-name="T237">6.14</text:span><text:span text:style-name="T238">.<text:s/></text:span><text:span text:style-name="T239">12 laukelyje</text:span><text:span text:style-name="T240"><text:s/>– apskaičiuota mokesčio suma litais ((10 st./100x11 st.)+(10 st./100x1,21 Euro), Lt); šis mokestis skaičiuoja</text:span><text:span text:style-name="T241">mas litais ir eurais už perteklinių atsargų 100 kilogramų. Todėl jis turi būti perskaičiuotas į litus pagal 2005-05-01 galiosiantį Lietuvos banko nustatytą oficialų lito ir euro santykį;</text:span></text:p>
      <text:p text:style-name="P242"><text:span text:style-name="T243">6.15</text:span><text:span text:style-name="T244">.<text:s/></text:span><text:span text:style-name="T245">13 laukelyje</text:span><text:span text:style-name="T246"><text:s/>– deklaracijos papildomų lapų skaičius (jeigu<text:s/></text:span><text:span text:style-name="T247">tokie lapai pildomi). Papildomo lapo laukelyje „Papildomo lapo numeris“ turi būti nurodomas papildomo lapo numeris;<text:s/></text:span></text:p>
      <text:p text:style-name="P248"><text:span text:style-name="T249">6.16</text:span><text:span text:style-name="T250">.<text:s/></text:span><text:span text:style-name="T251">14 laukelyje</text:span><text:span text:style-name="T252"><text:s/>– bendras cukraus ir perdirbtų produktų kiekis (pagrindiniame deklaracijos lape nurodytų 10 stulpelio laukelių suma,</text:span><text:span text:style-name="T253"><text:s/>kg);</text:span></text:p>
      <text:p text:style-name="P254"><text:span text:style-name="T255">6.17</text:span><text:span text:style-name="T256">.<text:s/></text:span><text:span text:style-name="T257">15 laukelyje<text:s/></text:span><text:span text:style-name="T258">–</text:span><text:span text:style-name="T259"><text:s/></text:span><text:span text:style-name="T260">deklaracijos</text:span><text:span text:style-name="T261"><text:s/></text:span><text:span text:style-name="T262">pagrindiniame lape apskaičiuoto mokesčio suma (sudedamos</text:span><text:span text:style-name="T263"><text:s/></text:span><text:span text:style-name="T264">12 stulpelio laukeliuose nurodytos mokesčių sumos);</text:span></text:p>
      <text:p text:style-name="P265"><text:span text:style-name="T266">6.18</text:span><text:span text:style-name="T267">.<text:s/></text:span><text:span text:style-name="T268">16 laukelyje<text:s/></text:span><text:span text:style-name="T269">– bendras cukraus ir perdirbtų produktų kiekis (pagrindiniame ir papildomuose de</text:span><text:span text:style-name="T270">klaracijos lapuose nurodytų 10 stulpelio laukelių suma, kg);</text:span></text:p>
      <text:p text:style-name="P271"><text:span text:style-name="T272">6.18</text:span><text:span text:style-name="T273">. Deklaracijos<text:s/></text:span><text:span text:style-name="T274">17 laukelyje<text:s/></text:span><text:span text:style-name="T275">– bendra mokesčio suma, nurodyta pagrindiniame ir papildomuose deklaracijos lapuose (sudedamos 12 stulpelio laukelių mokesčio sumos, nurodytos pagrindiniame ir</text:span><text:span text:style-name="T276"><text:s/>papildomuose deklaracijos lapuose);</text:span></text:p>
      <text:p text:style-name="P277"><text:span text:style-name="T278">6.19</text:span><text:span text:style-name="T279">. Jeigu papildomas lapas nepildomas, tai 17 laukelyje turi būti įrašoma pagrindinio deklaracijos lapo 15 laukelyje nurodyta mokesčio suma;<text:s/></text:span></text:p>
      <text:p text:style-name="P280"><text:span text:style-name="T281">7</text:span><text:span text:style-name="T282">. Užpildytas deklaracijas turi pasirašyti jas pateikusių juridin</text:span><text:span text:style-name="T283">ių asmenų vadovai (savininkai) ir vyriausieji buhalteriai (buhalteriai) arba tik neribotos civilinės atsakomybės juridinių asmenų savininkai (jei savininkas yra vienas asmuo) arba fizinis asmuo.<text:s/></text:span></text:p>
      <text:p text:style-name="P284"><text:span text:style-name="T285">Jei juridinis asmuo neturi vyr. buhalterio (buhalterio) ir p</text:span><text:span text:style-name="T286">agal sutartį jam apskaitos paslaugas teikia ir deklaracijas rengia kitas asmuo, tai deklaraciją vietoje vyr. buhalterio (buhalterio) turi pasirašyti (jei taip nustatyta sutartyje) to asmens įgaliotas asmuo, nurodyti savo vardą, pavardę, pareigas ir vieneto</text:span><text:span text:style-name="T287">, suteikusio tokias paslaugas, pavadinimą, identifikacinį numerį (kodą) ir telefoną.</text:span></text:p>
      <text:p text:style-name="P288"/>
      <text:p text:style-name="P289"><text:span text:style-name="T290">III</text:span><text:span text:style-name="T291">.<text:s/></text:span><text:span text:style-name="T292">DEKLARACIJOS TEIKIMAS IR TIKSLINIMAS<text:s/></text:span></text:p>
      <text:p text:style-name="P293"/>
      <text:p text:style-name="P294"><text:span text:style-name="T295">8</text:span><text:span text:style-name="T296">. AVMI turi būti pateikiamas vienas užpildytos deklaracijos egzempliorius. Jeigu pačiam mokesčių mokėtojui yra reik</text:span><text:span text:style-name="T297">alingas deklaracijos egzempliorius, tai AVMI gali būti pateikiami du deklaracijos egzemplioriai, vienas iš kurių su AVMI gavimo žyma turi būti grąžinamas deklaraciją pateikusiam asmeniui.</text:span></text:p>
      <text:p text:style-name="P298"><text:span text:style-name="T299">9</text:span><text:span text:style-name="T300">. AVMI turi būti pateikta tinkamai užpildyta spaustuviniu būdu<text:s/></text:span><text:span text:style-name="T301">pagaminta deklaracija arba Valstybinės mokesčių inspekcijos prie Lietuvos Respublikos finansų ministerijos (toliau – VMI prie FM) interneto svetainėje (www. vmi. lt) skelbiama deklaracija.<text:s/></text:span></text:p>
      <text:p text:style-name="P302"><text:span text:style-name="T303">10</text:span><text:span text:style-name="T304">. Deklaracija AVMI gali būti pateikta tokiais būdais:</text:span></text:p>
      <text:p text:style-name="P305"><text:span text:style-name="T306">10.1</text:span><text:span text:style-name="T307">. tiesiai įteikta AVMI darbuotojui;<text:s/></text:span></text:p>
      <text:p text:style-name="P308"><text:span text:style-name="T309">10.2</text:span><text:span text:style-name="T310">. įmesta AVMI patalpose į specialiai tam skirtą dėžę;<text:s/></text:span></text:p>
      <text:p text:style-name="P311"><text:span text:style-name="T312">10.3</text:span><text:span text:style-name="T313">. atsiųsta paštu;</text:span></text:p>
      <text:p text:style-name="P314"><text:span text:style-name="T315">10.4</text:span><text:span text:style-name="T316">. pateikta elektroniniu būdu VMI prie FM nustatyta tvarka ir forma.</text:span></text:p>
      <text:p text:style-name="P317"><text:span text:style-name="T318">11</text:span><text:span text:style-name="T319">. Deklaracija tikslinama mokesčių mokėtojo ini</text:span><text:span text:style-name="T320">ciatyva arba pagal mokesčių administratoriaus pranešimą apie pateiktoje užpildytoje deklaracijoje esančias klaidas (neatitikimus).</text:span></text:p>
      <text:p text:style-name="P321"><text:span text:style-name="T322">12</text:span><text:span text:style-name="T323">. Mokesčių mokėtojas pateiktą užpildytą deklaraciją savo iniciatyva gali tikslinti MAĮ nustatytais terminais.<text:s/></text:span></text:p>
      <text:p text:style-name="P324"><text:span text:style-name="T325">Pateikta</text:span><text:span text:style-name="T326"><text:s/>patikslinta deklaracija turi būti užpildyta šiose taisyklėse nustatyta tvarka. Patikslintoje užpildytoje deklaracijoje turi būti pateikiami visi (t. y. ne vien tik tikslinamieji) deklaracijoje nurodytini duomenys. Pateikiant patikslintą deklaraciją, „X“ ž</text:span><text:span text:style-name="T327">enklu turi būti pažymimas deklaracijos ir jos papildomų lapų (jeigu tokie pildomi) 7 laukelio langelis „Patikslinta“.<text:s/></text:span></text:p>
      <text:p text:style-name="P328"><text:span text:style-name="T329">13</text:span><text:span text:style-name="T330">. Mokesčių mokėtojas, gavęs mokesčių administratoriaus pranešimą apie pateiktoje užpildytoje deklaracijoje esančias klaidas (neatit</text:span><text:span text:style-name="T331">ikimus), privalo klaidas ištaisyti ir šiose taisyklėse nustatyta tvarka tinkamai užpildytą patikslintą deklaraciją per pranešime nustatytą terminą pateikti AVMI.</text:span></text:p>
      <text:p text:style-name="P332"/>
      <text:p text:style-name="P333"><text:span text:style-name="T334">IV</text:span><text:span text:style-name="T335">.<text:s/></text:span><text:span text:style-name="T336">BAIGIAMOSIOS NUOSTATOS</text:span></text:p>
      <text:p text:style-name="P337"/>
      <text:p text:style-name="P338"><text:span text:style-name="T339">14</text:span><text:span text:style-name="T340">. Už deklaracijos nepateikimą, patikslintos deklaracijos nepateikimą mokesčių administratoriaus nurodymu, pavėluotą jos pateikimą ar neteisingą duomenų į ją įrašymą mokesčių mokėtojui gali būti taikoma Lietuvos Respublikos teisės aktų nustatyta atsakomybė.</text:span><text:span text:style-name="T341"><text:s/></text:span></text:p>
      <text:p text:style-name="P342">______________</text:p>
      <text:p text:style-name="P343"/>
      <text:soft-page-break/>
      <text:p text:style-name="Normal"><text:span text:style-name="T344"><draw:frame draw:style-name="a1" draw:name="Picture 2" text:anchor-type="as-char" svg:x="0in" svg:y="0in" svg:width="6.6875in" svg:height="9.61458in" style:rel-width="scale" style:rel-height="scale"><draw:image xlink:href="media/image1.emf" xlink:type="simple" xlink:show="embed" xlink:actuate="onLoad"/><svg:title/><svg:desc/></draw:frame></text:span></text:p>
      <text:p text:style-name="P345">______________</text:p>
      <text:p text:style-name="P3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45:00Z</meta:creation-date>
    <dc:date>2015-07-04T10:45:00Z</dc:date>
    <meta:template xlink:href="Normal" xlink:type="simple"/>
    <meta:editing-cycles>2</meta:editing-cycles>
    <meta:editing-duration>PT0S</meta:editing-duration>
    <meta:document-statistic meta:page-count="6" meta:paragraph-count="94" meta:word-count="1524" meta:character-count="12041" meta:row-count="342" meta:non-whitespace-character-count="10611"/>
  </office:meta>
</office:document-meta>
</file>