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DĖL LIETUVOS RESPUBLIKOS KULTŪROS MINISTRO 2005 M. GEGUŽĖS 31 D. ĮSAKYMO NR. ĮV-229 „DĖL KULTŪROS VERTYBIŲ APSAUGOS TARNYBOS SUDĖTIES IR NUOSTATŲ PATVIRTINIMO“ PAKEITIMO</text:p>
      <text:p text:style-name="P5"/>
      <text:p text:style-name="P6">2007 m. lapkričio 14 d. Nr. ĮV-673</text:p>
      <text:p text:style-name="P7">Vilnius</text:p>
      <text:p text:style-name="P8"/>
      <text:p text:style-name="P9"/>
      <text:p text:style-name="P10"><text:span text:style-name="T11">Pakeičiu</text:span><text:s/>Lietuvos Respublikos kultūros ministro 2005 m. gegužės 31 d. įsakymo Nr. ĮV-229 „Dėl<text:s/>Kultūros vertybių apsaugos tarnybos sudėties ir nuostatų patvirtinimo“ (Žin., 2005, Nr. 72-2611) 1 punktą ir vietoje žodžių „Vytautas Lukšys – Kultūros ministerijos Bendrųjų reikalų skyriaus vyresnysis<text:s/>specialistas“ įrašau žodžius „Mindaugas Žolynas – Saugomų teritorijų ir paveldo apsaugos skyriaus vyresnysis specialistas“.</text:p>
      <text:p text:style-name="P12"/>
      <text:p text:style-name="P13"/>
      <text:p text:style-name="P14"/>
      <text:p text:style-name="P15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4T09:09:00Z</meta:creation-date>
    <dc:date>2017-03-24T09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91" meta:character-count="706" meta:row-count="105" meta:non-whitespace-character-count="635"/>
  </office:meta>
</office:document-meta>
</file>