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EISĖS PASIRAŠYTI LIETUVOS RESPUBLIKOS IR EUROPOS TARYBOS SOCIALINIO VYSTYMO FONDO PASKOLOS SUTARTĮ GRĮŽTANČIŲ TREMTINIŲ APRŪPINIMO GYVENAMUOJU PLOTU PROGRAMOS PROJEKTUI FINANSUOTI</text:p>
      <text:p text:style-name="P12"/>
      <text:p text:style-name="P13">1996 m. liepos 19 d. Nr. 858</text:p>
      <text:p text:style-name="P14">Vilnius</text:p>
      <text:p text:style-name="P15"/>
      <text:p text:style-name="P16"><text:span text:style-name="T17">Vadovaudamasi Lietuvos Respublikos Konstitucijos 128 straipsniu, Lietuvos Respublikos Vyriausybė<text:s/></text:span><text:span text:style-name="T18">nutari</text:span><text:span text:style-name="T19">a:</text:span></text:p>
      <text:p text:style-name="P20"><text:span text:style-name="T21">Prašyti Lietuvos Respublikos Seimą, kad būtų suteikta teisė pasirašyti Lietuvos Respublikos ir</text:span><text:span text:style-name="T22"><text:s/>Europos Tarybos Socialinio vystymo fondo sutartį dėl 12,5 mln. JAV dolerių paskolos Grįžtančių tremtinių aprūpinimo gyvenamuoju plotu programos projektui finansuoti.</text:span></text:p>
      <text:p text:style-name="P23"/>
      <text:p text:style-name="P24"/>
      <text:p text:style-name="P25"><text:span text:style-name="T26">MINISTRAS PIRMININKAS</text:span><text:span text:style-name="T27"><text:tab/>MINDAUGAS STANKEVIČIUS</text:span></text:p>
      <text:p text:style-name="P28"/>
      <text:p text:style-name="P29">EKONOMIKOS MINISTRAS,</text:p>
      <text:p text:style-name="P30">PAVADUOJANTIS FINANSŲ MINISTRĄ<text:tab/>ANTANAS KAMINSKA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2:21:00Z</meta:creation-date>
    <dc:date>2015-10-03T22:21:00Z</dc:date>
    <meta:template xlink:href="Normal" xlink:type="simple"/>
    <meta:editing-cycles>2</meta:editing-cycles>
    <meta:editing-duration>PT0S</meta:editing-duration>
    <meta:document-statistic meta:page-count="1" meta:paragraph-count="12" meta:word-count="97" meta:character-count="774" meta:row-count="32" meta:non-whitespace-character-count="689"/>
  </office:meta>
</office:document-meta>
</file>