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</text:p>
      <text:p text:style-name="P12"/>
      <text:p text:style-name="P13">2002 m. gegužės 29 d. Nr. 77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Įgalioti ūkio viceministrą Nerijų Eidukevičių Lietuvos Re</text:span><text:span text:style-name="T23">spublikos Vyriausybės vardu parafuoti Investicijų sutarties, „Yukos“ bendrųjų terminų ir aiškinimo sutarties, Pakeistos ir nauja redakcija išdėstytos akcininkų sutarties projektus ir šių dokumentų priedus (įskaitant Lietuvos Respublikos Vyriausybės paskolo</text:span><text:span text:style-name="T24">s sutarties pakeitimų sutarties, Garantijos sutarties, Akcijų perdavimo sutarties, Lietuvos Respublikos Vyriausybės pareiškimų ir užtikrinimų, kitų sandorio dokumentų projektus, bet jais neapsiribojant), išsiunčiant kitoms sandorio šalims atitinkamą rašyti</text:span><text:span text:style-name="T25">nį patvirtinimą (parafavimo laišką).</text:span></text:p>
      <text:p text:style-name="P26"><text:span text:style-name="T27">2</text:span><text:span text:style-name="T28">. Pavesti Ūkio ministerijai pateikti Lietuvos Respublikos Seimui šio nutarimo 1 punkte nurodytų sutarčių projektus kartu su parafavimo laišku.</text:span></text:p>
      <text:p text:style-name="P29"/>
      <text:p text:style-name="P30"/>
      <text:p text:style-name="P31">MINISTRAS PIRMININKAS<text:tab/>ALGIRDAS BRAZAUSKAS</text:p>
      <text:p text:style-name="P32"/>
      <text:p text:style-name="P33">FINANSŲ MINISTRĖ,</text:p>
      <text:p text:style-name="P34">PAVADUOJANTI ŪKIO MINISTRĄ<text:tab/>DALIA GRYBAUSKAITĖ</text:p>
      <text:p text:style-name="P35">______________</text:p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6T19:59:00Z</meta:creation-date>
    <dc:date>2015-09-16T19:59:00Z</dc:date>
    <meta:template xlink:href="Normal" xlink:type="simple"/>
    <meta:editing-cycles>2</meta:editing-cycles>
    <meta:editing-duration>PT0S</meta:editing-duration>
    <meta:document-statistic meta:page-count="1" meta:paragraph-count="13" meta:word-count="127" meta:character-count="1042" meta:row-count="42" meta:non-whitespace-character-count="928"/>
  </office:meta>
</office:document-meta>
</file>