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RUGPJŪČIO 30 D. NUTARIMO NR. 1053 „DĖL 2001–2002 METŲ DERLIAUS MAISTINIŲ GRŪDŲ SUPIRKIMO“ PAKEITIMO</text:p>
      <text:p text:style-name="P12"/>
      <text:p text:style-name="P13">2002 m. liepos 3 d. Nr.<text:s/>104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keisti Lietuvos Respublikos Vyriausybės 2001 m. rugpjūčio 30 d. nutarimą Nr. 1053 „Dėl 2001–2002 metų derliaus maistinių grūdų supirkimo“ (Žin., 2001, Nr.<text:s/></text:span><text:a xlink:href="https://www.e-tar.lt/portal/lt/legalAct/TAR.CAABC597A889" office:target-frame-name="_blank" xlink:show="new"><text:span text:style-name="T23">75-2650</text:span></text:a><text:span text:style-name="T24">) ir išdėstyti 2 punktą taip:</text:span></text:p>
      <text:p text:style-name="P25"><text:span text:style-name="T26">„</text:span><text:span text:style-name="T27">2</text:span><text:span text:style-name="T28">. Nustatyti, kad valstybės įmonė Lietuvos žemės ūkio ir maisto produktų rinkos reguliavimo agentūra vykdo 2002 metų derliaus I ir II klasės kviečių ir I klasės rugių interve</text:span><text:span text:style-name="T29">ncinį pirkimą neviršydama uždarosios akcinės bendrovės Žemės ūkio paskolų garantijų fondo paskolų garantijoms teikti 2002 metams skirto limito.“</text:span></text:p>
      <text:p text:style-name="P30"><text:span text:style-name="T31">2</text:span><text:span text:style-name="T32">. Pavesti Žemės ūkio ministerijai, suderinus su Finansų ministerija, iki 2002 m. liepos 12 d. parengti</text:span><text:span text:style-name="T33"><text:s/>2002 metų derliaus I ir II klasės kviečių ir I klasės rugių intervencinio supirkimo tvarkos projektą ir pateikti jį Lietuvos Respublikos Vyriausybei.</text:span></text:p>
      <text:p text:style-name="P34"/>
      <text:p text:style-name="P35"/>
      <text:p text:style-name="P36">MINISTRAS PIRMININKAS<text:tab/>ALGIRDAS BRAZAUSKAS</text:p>
      <text:p text:style-name="P37"/>
      <text:p text:style-name="P38">ŽEMĖS ŪKIO MINISTRAS<text:tab/>JERONIMAS KRAUJELIS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4:19:00Z</meta:creation-date>
    <dc:date>2015-09-18T04:19:00Z</dc:date>
    <meta:template xlink:href="Normal" xlink:type="simple"/>
    <meta:editing-cycles>2</meta:editing-cycles>
    <meta:editing-duration>PT0S</meta:editing-duration>
    <meta:document-statistic meta:page-count="1" meta:paragraph-count="15" meta:word-count="183" meta:character-count="1234" meta:row-count="46" meta:non-whitespace-character-count="1066"/>
  </office:meta>
</office:document-meta>
</file>