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9"/><text:span text:style-name="T10">LIETUVOS RESPUBLIKOS ENERGETIKOS MINISTERIJA</text:span></text:p>
      <text:p text:style-name="P11"/>
      <text:p text:style-name="P12">Į S A K Y M A S</text:p>
      <text:p text:style-name="P13">DĖL GAMTINIŲ DUJŲ KAINŲ</text:p>
      <text:p text:style-name="P14"/>
      <text:p text:style-name="P15">1993 m. kovo 4 d. Nr. 30</text:p>
      <text:p text:style-name="P16">Vilnius</text:p>
      <text:p text:style-name="P17"/>
      <text:p text:style-name="P18"><text:span text:style-name="T19">Vykdant Lietuvos Respublikos Vyriausybės 1993 m. kovo 4 d. nutarimą Nr. 139 „Dėl gamtinių dujų kainų“,</text:span></text:p>
      <text:p text:style-name="P20"><text:span text:style-name="T21">ĮSAKAU:</text:span></text:p>
      <text:p text:style-name="P22"><text:span text:style-name="T23">1</text:span><text:span text:style-name="T24">. Nustatyti nuo 1993 m. kovo 1 d. gamtinių dujų vidutinę kainą įmonėms, organizacijoms ir kitiems vartotojams (išskyrus gamtines dujas, tiekiamas gyventojams, o taip pat religinių bendruomenių įstaigoms šildymui) – 39730 talonų už 1000 kub. metrų, esant baziniam kaloringumui 7900 ± 100 kcal/kub. m (arba, iš dalies atsiskaitant konvertuojama valiuta, 81 JAV dolerį ir 850 talonų už 1000 kub. metrų, esant baziniam kaloringumui 7900 ± 100 kcal/kub. m);</text:span></text:p>
      <text:p text:style-name="P25"><text:span text:style-name="T26">2</text:span><text:span text:style-name="T27">. Nustatyti, kad:</text:span></text:p>
      <text:p text:style-name="P28"><text:span text:style-name="T29">2.1</text:span><text:span text:style-name="T30">. tuo atveju, kai už gamtines dujas vartotojai, jų pageidavimu, atsiskaito tik JAV doleriais (ar kita konvertuojama valiuta), kainos dalis, įvertinta talonais, perskaičiuojama į JAV dolerius (ar kita konvertuojama valiuta) pagal prognozuojamą vidutinę JAV dolerio kainą – 480 talonų už vieną JAV dolerį;</text:span></text:p>
      <text:p text:style-name="P31"><text:span text:style-name="T32">2.2</text:span><text:span text:style-name="T33">. įmonių, organizacijų ir kitų vartotojų galutinis atsiskaitymas su valstybinėmis dujų įmonėmis, įvertinant faktišką pateiktų per mėnesį gamtinių dujų kaloringumą, atliekamas sekantį mėnesį kartu su pirmuoju šio mėnesio mokėjimu.</text:span></text:p>
      <text:p text:style-name="P34"><text:span text:style-name="T35">Gamtinių dujų tarifo koregavimas, įvertinant faktišką dujų kaloringumą, netaikomas už gamtines dujas, tiekiamas religinių bendruomenių įstaigoms šildymui ir gyventojams, įskaitant jų individualius šiltnamius bei inspektus.</text:span></text:p>
      <text:p text:style-name="P36"><text:span text:style-name="T37">3</text:span><text:span text:style-name="T38">. Nuo 1993 m. kovo 1 d. padaryti šiuos pakeitimus ir papildymus Energetikos ministro 1992 m. gruodžio 31 d. įsakymu Nr. 138 patvirtintuose priedėliuose:</text:span></text:p>
      <text:p text:style-name="P39"><text:span text:style-name="T40">3.1</text:span><text:span text:style-name="T41">. priedėlyje Nr. 1:</text:span></text:p>
      <text:p text:style-name="P42"><text:span text:style-name="T43">3.1.1</text:span><text:span text:style-name="T44">. I-os dalies „Gamtinių dujų, parduodamų gyventojams, tarifai“ 6 punktą išdėstyti taip: „Individualių savininkų šiltnamių už 1 kv. m per mėnesį 993“ (inspektų) šildymui apkūrenimo sezono laiką nustato</text:span></text:p>
      <text:p text:style-name="P45">dujų tiekimo organizacijoms,</text:p>
      <text:p text:style-name="P46"><text:span text:style-name="T47">suderinusios su vartotoju)</text:span></text:p>
      <text:p text:style-name="P48"><text:span text:style-name="T49">3.1.2</text:span><text:span text:style-name="T50">. papildyti I-ą dalį „Gamtinių dujų, parduodamų gyventojams, tarifai“ tokiu 7 punktu: „7. Šildant religinių bendruomenių už šildomų patalpų 1 kv. m 231“ įstaigas centrinio šildymo per mėnesį sistemomis su dujiniais katilais</text:span></text:p>
      <text:p text:style-name="P51"><text:span text:style-name="T52">3.2</text:span><text:span text:style-name="T53">. priedėlio Nr. 2 pirmą punktą išdėstyti taip:</text:span></text:p>
      <text:p text:style-name="P54"><text:span text:style-name="T55">„</text:span><text:span text:style-name="T56">1</text:span><text:span text:style-name="T57">. Gyventojams už vartojamą šilumą gyvenamųjų patalpų šildymui ir karšto vandens tiekimui (išskyrus, kai gyvenamos patalpos naudojamos ūkinei veiklai) ir religinių bendruomenių įstaigoms, dailininkų kūrybinėms dirbtuvėms bei labdaros organizacijoms nustatytas 300 talonų už Gcal. tarifas.“</text:span></text:p>
      <text:p text:style-name="P58"><text:span text:style-name="T59">4</text:span><text:span text:style-name="T60">. Valstybinei įmonei „Lietuvos kuras“ atkreipti dėmesį, kad parduodant akmens anglis gyventojams nuo 1993 m. kovo 4 d. netaikomos lengvatinės kainos.</text:span></text:p>
      <text:p text:style-name="P61"><text:span text:style-name="T62">5</text:span><text:span text:style-name="T63">. Nuo 1993 m. kovo 1 d. laikyti negaliojančiais:</text:span></text:p>
      <text:p text:style-name="P64">Energetikos ministro 1992 m. gruodžio 31 d. įsakymo Nr. 138 4 punktą ir šio įsakymo priedėlyje Nr. 1 patvirtintą gamtinių dujų kainą pramonės, energetikos ir kitiems vartotojams;</text:p>
      <text:p text:style-name="P65"><text:span text:style-name="T66">Energetikos ministro 1992 m. vasario 10 d. įsakymą Nr. 20.</text:span></text:p>
      <text:p text:style-name="P67"/>
      <text:p text:style-name="P68"/>
      <text:p text:style-name="P69"><text:span text:style-name="T70">MINISTRAS</text:span><text:span text:style-name="T71"><text:tab/>L. AŠMA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03-06T09:24:00Z</meta:creation-date>
    <dc:date>2018-03-06T09:24:00Z</dc:date>
    <meta:template xlink:href="Normal.dotm" xlink:type="simple"/>
    <meta:editing-cycles>2</meta:editing-cycles>
    <meta:editing-duration>PT0S</meta:editing-duration>
    <meta:document-statistic meta:page-count="1" meta:paragraph-count="65" meta:word-count="394" meta:character-count="2934" meta:row-count="130" meta:non-whitespace-character-count="2605"/>
  </office:meta>
</office:document-meta>
</file>