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3.4215in"/>
    </style:style>
    <style:style style:name="TableColumn246" style:family="table-column">
      <style:table-column-properties style:column-width="3.4215in"/>
    </style:style>
    <style:style style:name="Table244" style:family="table">
      <style:table-properties style:width="6.843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office:automatic-styles>
  <office:body>
    <office:text text:use-soft-page-breaks="true">
      <text:p text:style-name="P1"><text:span text:style-name="T7"/><text:span text:style-name="T8">LIETUVOS RESPUBLIKOS IR PRANCŪZIJOS RESPUBLIKOS SANTARVĖS, DRAUGYSTĖS IR BENDRADARBIAVIMO SUTARTIS</text:span></text:p>
      <text:p text:style-name="P9"/>
      <text:p text:style-name="P10"><text:span text:style-name="T11">Lietuvos Respublika ir Prancūzijos Respublika,</text:span></text:p>
      <text:p text:style-name="P12"><text:span text:style-name="T13">– atsižvelgdamos į tai, kad egzistuoja glaudūs ryšiai tarp mūsų tautų, k</text:span><text:span text:style-name="T14">urie buvo užmegzti istorijos eigoje, ir ypač po Lietuvos Respublikos atkūrimo,</text:span></text:p>
      <text:p text:style-name="P15">– norėdamos ir toliau juos stiprinti draugystės dvasia, kaip buvo 1918-1940 metais bei vystyti bendradarbiavimą visose srityse,</text:p>
      <text:p text:style-name="P16">– patvirtindamos savo ištikimybę tarptautinės teisės principams ir ypač Jungtinių Tautų Chartijai,</text:p>
      <text:p text:style-name="P17">– suvokdamos, kokie svarbūs yra tie įsipareigojimai, kuriuos jos prisiėmė pasirašydamos Helsinkio Baigiamąjį Aktą ir Paryžiaus Chartiją Naujajai Europai, ir kviesdamos įgyvendinti saugumo ir bendradarbiavimo mechanizmus visoje Europoje,</text:p>
      <text:p text:style-name="P18">– norėdamos įnešti indėlį į stabilumą ir nesuskaidytos Europos kūrimą,</text:p>
      <text:p text:style-name="P19">– atsižvelgdamos į Europos jungimosi perspektyvą ir norėdamos, kad tai prisidėtų prie vieningos ir tarpusavy solidarios Europos sukūrimo,</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1</text:span><text:span text:style-name="T30">. Lietuvos Respublika ir Prancūzijos Respublika susitarė aktyviai bendradarbiauti visose srityse draugystės ir pasitikėjimo dvasia. Besiremdamos laisvės ir demokratijos principais, kuriuos abi pripažįsta, jos įsipareigoja prisidėti prie Lie</text:span><text:span text:style-name="T31">tuvos ir Prancūzijos tautų suartėjimo vieningoje Europoje.</text:span></text:p>
      <text:p text:style-name="P32"><text:span text:style-name="T33">2</text:span><text:span text:style-name="T34">. Reikalui esant, šalys sudarys susitarimus šios Sutarties nuostatų įgyvendinimui.</text:span></text:p>
      <text:p text:style-name="P35"/>
      <text:p text:style-name="P36"><text:span text:style-name="T37">2</text:span><text:span text:style-name="T38"><text:s/>straipsnis</text:span></text:p>
      <text:p text:style-name="P39"/>
      <text:p text:style-name="P40"><text:span text:style-name="T41">1</text:span><text:span text:style-name="T42">. Lietuvos Respublika ir Prancūzijos Respublika dirbs taikios ir tarpusavy solidarios</text:span><text:span text:style-name="T43"><text:s/>Europos labui.</text:span></text:p>
      <text:p text:style-name="P44"><text:span text:style-name="T45">Atsižvelgdamos į šią perspektyvą, jos plečia tiek dvišalį, tiek daugiašalį bendradarbiavimą ir siekia, kad visa Europa taptų teise pagrįsta bendrija.</text:span></text:p>
      <text:p text:style-name="P46"><text:span text:style-name="T47">2</text:span><text:span text:style-name="T48">. Prancūzijos Respublika įsipareigoja skatinti vis tampresnių Lietuvos Respublikos ry</text:span><text:span text:style-name="T49">šių su Europos bendrijomis plėtojimą.</text:span></text:p>
      <text:p text:style-name="P50"><text:span text:style-name="T51">3</text:span><text:span text:style-name="T52">. Prancūzijos Respublika skatina Lietuvos Respublikos priėmimą į Europos Tarybą. Jos manymu, tai yra svarbus faktorius Lietuvai integruotis į vieningą Europą.</text:span></text:p>
      <text:p text:style-name="P53"><text:span text:style-name="T54">4</text:span><text:span text:style-name="T55">. Įsipareigojimai, kuriuos Prancūzijos Respublika</text:span><text:span text:style-name="T56"><text:s/>priima dvišaliuose Lietuvos-Prancūzijos susitarimuose, atsižvelgia į Europos bendrijų interesus ir aktus, kuriuos priėmė jų institucijos.</text:span></text:p>
      <text:p text:style-name="P57"/>
      <text:p text:style-name="P58"><text:span text:style-name="T59">3</text:span><text:span text:style-name="T60"><text:s/>straipsnis</text:span></text:p>
      <text:p text:style-name="P61"/>
      <text:p text:style-name="P62"><text:span text:style-name="T63">Lietuvos Respublika ir Prancūzijos Respublika bendradarbiauja, siekdamos palaikyti taiką ir<text:s/></text:span><text:span text:style-name="T64">sustiprinti saugumą Europoje, sukurti čia taikos, saugumo ir bendradarbiavimo zoną.</text:span></text:p>
      <text:p text:style-name="P65"><text:span text:style-name="T66">Europos Saugumo ir Bendradarbiavimo Konferencijos rėmuose jos bendradarbiauja rengdamos būsimus Helsinkio susitarimus, kurdamos nusiginklavimo, bendradarbiavimo saugumo s</text:span><text:span text:style-name="T67">rityje ir konfliktų prevencijos procesą, apjungiantį visus dalyvius.</text:span></text:p>
      <text:p text:style-name="P68"><text:span text:style-name="T69">Jos įneša savo indėlį, kurdamos ir padėdamos geriau funkcionuoti struktūroms ir mechanizmams, stiprinantiems Europos Saugumo ir Bendradarbiavimo Konferencijos procesus ir užtikrinantiem</text:span><text:span text:style-name="T70">s tikro saugumo sąlygas visoms Europos valstybėms.</text:span></text:p>
      <text:p text:style-name="P71"/>
      <text:p text:style-name="P72"><text:span text:style-name="T73">4</text:span><text:span text:style-name="T74"><text:s/>straipsnis</text:span></text:p>
      <text:p text:style-name="P75"/>
      <text:p text:style-name="P76"><text:span text:style-name="T77">1</text:span><text:span text:style-name="T78">. Lietuvos Respublika ir Prancūzijos Respublika reguliariai susitinka atitinkamuose lygmenyse, norėdamos pasikeisti požiūriais į jų dvišalius ryšius, o taip pat į abi puses dominanč</text:span><text:span text:style-name="T79">ias tarptautines problemas, ypač fundamentaliais klausimais, susijusiais su saugumu ir bendradarbiavimu Europoje.</text:span></text:p>
      <text:p text:style-name="P80"><text:span text:style-name="T81">2</text:span><text:span text:style-name="T82">. Aukščiausiojo lygio konsultacijos vyksta šalių susitarimu nustatytu periodiškumu.</text:span></text:p>
      <text:p text:style-name="P83"><text:span text:style-name="T84">3</text:span><text:span text:style-name="T85">. Abiejų šalių užsienio reikalų ministrai susiti</text:span><text:span text:style-name="T86">nka mažiausiai kartą per metus.</text:span></text:p>
      <text:p text:style-name="P87">Darbiniai susitikimai tarp Užsienio reikalų ministerijų atstovų vyksta reguliariai.</text:p>
      <text:p text:style-name="P88"/>
      <text:p text:style-name="P89"><text:span text:style-name="T90">5</text:span><text:span text:style-name="T91"><text:s/>straipsnis</text:span></text:p>
      <text:p text:style-name="P92"/>
      <text:p text:style-name="P93"><text:span text:style-name="T94">Atsižvelgdamos į fundamentalius pasikeitimus, įvykusius Europoje saugumo srityje, ir ypač atsižvelgdamos į konfrontacij</text:span><text:span text:style-name="T95">os šiame žemyne pabaigą, Lietuvos Respublika ir Prancūzijos Respublika plėtoja ir gilina jų ryšius karinėje srityje ir reguliariai keičiasi informacija apie šalių politines ir karines koncepcijas.</text:span></text:p>
      <text:p text:style-name="P96"><text:span text:style-name="T97">Tuo tikslu jos sudaro palankias sąlygas kontaktams ir ben</text:span><text:span text:style-name="T98">dradarbiavimui tarp Užsienio reikalų ministerijų bei Gynybos ministerijų, taip pat tarp abiejų valstybių kariuomenės štabų.</text:span></text:p>
      <text:p text:style-name="P99"/>
      <text:p text:style-name="P100"><text:span text:style-name="T101">6</text:span><text:span text:style-name="T102"><text:s/>straipsnis</text:span></text:p>
      <text:p text:style-name="P103"/>
      <text:p text:style-name="P104"><text:span text:style-name="T105">Tuo atveju, jeigu susidarytų situacija, ypač Europoje, kuri, vienos šių šalių nuomone, keltų grėsmę taikai, nut</text:span><text:span text:style-name="T106">rauktų taiką ar grėstų esminiams jų saugumo interesams, ta šalis gali paprašyti kitos šalies, kad nedelsiant įvyktų jų konsultacijos šia tema. Abi šalys stengsis susitarti dėl priemonių tokiai situacijai įveikti. Abi šalys bendradarbiaus Europos Saugumo ir</text:span><text:span text:style-name="T107"><text:s/>Bendradarbiavimo Konferencijoje bei Jungtinių Tautų Organizacijoje.</text:span></text:p>
      <text:p text:style-name="P108"/>
      <text:p text:style-name="P109"><text:span text:style-name="T110">7</text:span><text:span text:style-name="T111"><text:s/>straipsnis</text:span></text:p>
      <text:p text:style-name="P112"/>
      <text:p text:style-name="P113"><text:span text:style-name="T114">1</text:span><text:span text:style-name="T115">. Lietuvos Respublika ir Prancūzijos Respublika plėtoja ekonominį bendradarbiavimą ir sukuria tam palankią aplinką.</text:span></text:p>
      <text:p text:style-name="P116"><text:span text:style-name="T117">Šalys pripažįsta tokio bendradarbiavimo svarbą<text:s/></text:span><text:span text:style-name="T118">Lietuvos Respublikoje vykdomų ekonominių reformų sėkmei ir laipsniškam Lietuvos Respublikos integravimuisi į europinę sistemą.</text:span></text:p>
      <text:p text:style-name="P119"><text:span text:style-name="T120">2</text:span><text:span text:style-name="T121">. Kiekviena šalis stengiasi pagerinti kitos šalies įmonių, esančių jos teritorijoje, veiklos sąlygas. Abi šalys skatina ties</text:span><text:span text:style-name="T122">iogines investicijas, bendrų įmonių kūrimą, keitimąsi patirtimi, o taip pat ekonominio bei socialinio gyvenimo darbuotojų, įmonių kadrų bei tarnautojų ruošimą.</text:span></text:p>
      <text:p text:style-name="P123"><text:span text:style-name="T124">3</text:span><text:span text:style-name="T125">. Abi šalys glaudžiai bendradarbiauja tose srityse, kurios ypatingai svarbios jų ateičiai,<text:s/></text:span><text:span text:style-name="T126">ypač šiose:</text:span></text:p>
      <text:p text:style-name="P127">– ekonomikos ir valdymo reorganizavimo,</text:p>
      <text:p text:style-name="P128">– telekomunikacijų,</text:p>
      <text:p text:style-name="P129">– transporto ir infrastruktūros,</text:p>
      <text:p text:style-name="P130">– energetikos,</text:p>
      <text:p text:style-name="P131">– žemės ūkio ir žemės ūkio produktų gamybos,</text:p>
      <text:p text:style-name="P132">– sveikatos apsaugos,</text:p>
      <text:p text:style-name="P133"><text:span text:style-name="T134">– turizmo.</text:span></text:p>
      <text:p text:style-name="P135"><text:span text:style-name="T136">4</text:span><text:span text:style-name="T137">. Atsižvelgdamos į abipusius interesus ir<text:s/></text:span><text:span text:style-name="T138">palaikydamos ryšį su kitomis valstybėmis, šalys bendradarbiauja daugiašalių ekonominių ir finansinių institucijų, ypač Europos Rekonstrukcijos ir Vystymo banko, Pasaulio banko ir Tarptautinio valiutinio fondo veikloje.</text:span></text:p>
      <text:p text:style-name="P139"/>
      <text:p text:style-name="P140"><text:span text:style-name="T141">8</text:span><text:span text:style-name="T142"><text:s/>straipsnis</text:span></text:p>
      <text:p text:style-name="P143"/>
      <text:p text:style-name="P144"><text:span text:style-name="T145">1</text:span><text:span text:style-name="T146">. Lietuvos Re</text:span><text:span text:style-name="T147">spublika ir Prancūzijos Respublika, siekdamos vystyti ryšius tarp lietuvių ir prancūzų tautų ir prisidėti prie Europos kultūrinės erdvės, atviros visoms kontinento tautoms, sukūrimo, stiprina savo bendradarbiavimą mokslo, technikos, kultūros ir švietimo sr</text:span><text:span text:style-name="T148">ityse, skirdamos ypatingą dėmesį kadrų ruošimui, ypač ekonominio ir administracinio valdymo srityse.</text:span></text:p>
      <text:p text:style-name="P149"><text:span text:style-name="T150">2</text:span><text:span text:style-name="T151">. Lietuvos Respublika ypač palaiko prancūzų kalbos mokymąsi ir vartojimą. Prancūzijos Respublika skatina lietuvių kalbos mokymąsi Prancūzijoje.</text:span></text:p>
      <text:p text:style-name="P152"><text:span text:style-name="T153">Abi ša</text:span><text:span text:style-name="T154">lys teikia ypatingą svarbą kalbų mokymuisi, kuris sudaro būtiną prielaidą ilgalaikiam bendradarbiavimui.</text:span></text:p>
      <text:p text:style-name="P155"><text:span text:style-name="T156">3</text:span><text:span text:style-name="T157">. Šalys prisideda plėtojant ryšius tarp mokslinio tyrimo organizacijų ir aukštojo mokslo įstaigų, skatina bendrų mokslinių projektų, susijusių su<text:s/></text:span><text:span text:style-name="T158">atitinkamomis europinėmis programomis, rengimą.</text:span></text:p>
      <text:p text:style-name="P159"><text:span text:style-name="T160">4</text:span><text:span text:style-name="T161">. Tam, kad lietuvių ir prancūzų tautos geriau pažintų viena kitą, abi šalys skatina kultūrinius ir meninius mainus. Jos sudaro palankias sąlygas bendradarbiauti masinių komunikacijos priemonių srityje, p</text:span><text:span text:style-name="T162">latinti šalies partnerės knygas ir spaudą.</text:span></text:p>
      <text:p text:style-name="P163"><text:span text:style-name="T164">5</text:span><text:span text:style-name="T165">. Šalys rems kultūros centrų įkūrimą.</text:span></text:p>
      <text:p text:style-name="P166"/>
      <text:p text:style-name="P167"><text:span text:style-name="T168">9</text:span><text:span text:style-name="T169"><text:s/>straipsnis</text:span></text:p>
      <text:p text:style-name="P170"/>
      <text:p text:style-name="P171"><text:span text:style-name="T172">Lietuvos Respublika ir Prancūzijos Respublika skatina abiejų valstybių piliečių kontaktus, ypač apsikeitimus tarp lietuvių ir prancūzų jaunimo.</text:span></text:p>
      <text:p text:style-name="P173"><text:span text:style-name="T174">Tuo</text:span><text:span text:style-name="T175"><text:s/>tikslu šalys ypatingai skatina tiesioginį mokyklų, licėjų, aukštojo mokslo įstaigų, mokslinių institucijų bei asociacijų bendradarbiavimą keičiantis moksleiviais, studentais, dėstytojais, tyrinėtojais.</text:span></text:p>
      <text:p text:style-name="P176"/>
      <text:p text:style-name="P177"><text:span text:style-name="T178">10</text:span><text:span text:style-name="T179"><text:s/>straipsnis</text:span></text:p>
      <text:p text:style-name="P180"/>
      <text:p text:style-name="P181"><text:span text:style-name="T182">1</text:span><text:span text:style-name="T183">. Lietuvos Respublika ir Pra</text:span><text:span text:style-name="T184">ncūzijos Respublika sudaro palankias sąlygas bendradarbiauti abiejų valstybių parlamentams ir parlamentarams.</text:span></text:p>
      <text:p text:style-name="P185"><text:span text:style-name="T186">2</text:span><text:span text:style-name="T187">. Lietuvos Respublika ir Prancūzijos Respublika stiprina jų teisinį ir administracinį bendradarbiavimą.</text:span></text:p>
      <text:p text:style-name="P188"/>
      <text:p text:style-name="P189"><text:span text:style-name="T190">11</text:span><text:span text:style-name="T191"><text:s/>straipsnis</text:span></text:p>
      <text:p text:style-name="P192"/>
      <text:p text:style-name="P193"><text:span text:style-name="T194">1</text:span><text:span text:style-name="T195">. Lietuvos<text:s/></text:span><text:span text:style-name="T196">Respublika ir Prancūzijos Respublika skatina decentralizuotą bendradarbiavimą, ypač vietinių administracinių vienetų, kuris atitinka tikslus, apibrėžtus šioje Sutartyje.</text:span></text:p>
      <text:p text:style-name="P197"><text:span text:style-name="T198">2</text:span><text:span text:style-name="T199">. Ta pačia dvasia šalys skatina abiejų šalių politinių, socialinių ir profesinių<text:s/></text:span><text:span text:style-name="T200">organizacijų bendradarbiavimą.</text:span></text:p>
      <text:p text:style-name="P201"/>
      <text:p text:style-name="P202"><text:span text:style-name="T203">12</text:span><text:span text:style-name="T204"><text:s/>straipsnis</text:span></text:p>
      <text:p text:style-name="P205"/>
      <text:p text:style-name="P206"><text:span text:style-name="T207">1</text:span><text:span text:style-name="T208">. Lietuvos Respublika ir Prancūzijos Respublika plečia jų bendradarbiavimą konsulinėje srityje.</text:span></text:p>
      <text:p text:style-name="P209"><text:span text:style-name="T210">2</text:span><text:span text:style-name="T211">. Šalys sukuria atitinkamas sąlygas jų piliečių kelionėms tarp abiejų valstybių palengvinti.</text:span></text:p>
      <text:p text:style-name="P212"/>
      <text:p text:style-name="P213"><text:span text:style-name="T214">1</text:span><text:span text:style-name="T215">3</text:span><text:span text:style-name="T216"><text:s/>straipsnis</text:span></text:p>
      <text:p text:style-name="P217"/>
      <text:p text:style-name="P218"><text:span text:style-name="T219">Lietuvos Respublika ir Prancūzijos Respublika bendradarbiauja kovoje prieš terorizmą, narkotikų prekybą, taip pat prieš nelegalų kultūrinių vertybių eksportą ir prieš organizuotą nusikalstamumą apskritai.</text:span></text:p>
      <text:p text:style-name="P220"/>
      <text:p text:style-name="P221"><text:span text:style-name="T222">14</text:span><text:span text:style-name="T223"><text:s/>straipsnis</text:span></text:p>
      <text:p text:style-name="P224"/>
      <text:p text:style-name="P225"><text:span text:style-name="T226">Šios Sutartie</text:span><text:span text:style-name="T227">s nuostatos netaikomos abiejų šalių įsipareigojimams trečių valstybių atžvilgiu ir nėra nukreiptos nė prieš vieną iš jų.</text:span></text:p>
      <text:p text:style-name="P228"/>
      <text:p text:style-name="P229"><text:span text:style-name="T230">15</text:span><text:span text:style-name="T231"><text:s/>straipsnis</text:span></text:p>
      <text:p text:style-name="P232"/>
      <text:p text:style-name="P233"><text:span text:style-name="T234">1</text:span><text:span text:style-name="T235">. Ši Sutartis bus ratifikuota ir įsigalios praėjus trisdešimčiai dienų po paskutinių ratifikacinių raštų gavim</text:span><text:span text:style-name="T236">o dienos.</text:span></text:p>
      <text:p text:style-name="P237"><text:span text:style-name="T238">2</text:span><text:span text:style-name="T239">. Ši Sutartis sudaryta dešimčiai metų. Jos galiojimas bus savaime pratęsiamas kas penkeri metai, išskyrus tą atvejį, jei viena iš šalių praneša kitai šaliai, likus vieneriems metams iki Sutarties galiojimo pabaigos, apie savo ketinimą sutrau</text:span><text:span text:style-name="T240">kti sutartį.</text:span></text:p>
      <text:p text:style-name="P241"/>
      <text:p text:style-name="P242">Sudaryta Vilniuje, 1992 m. gegužės 14 d. dviem egzemplioriais, kiekvienas lietuvių ir prancūzų kalbomis, abu tekstai turi vienodą galią.</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LIETUVOS RESPUBLIKOS</text:p>
          </table:table-cell>
          <table:table-cell table:style-name="TableCell250">
            <text:p text:style-name="P251">PRANCŪZIJOS RESPUBLIKOS</text:p>
          </table:table-cell>
        </table:table-row>
        <table:table-row table:style-name="TableRow252">
          <table:table-cell table:style-name="TableCell253">
            <text:p text:style-name="P254">VARDU</text:p>
          </table:table-cell>
          <table:table-cell table:style-name="TableCell255">
            <text:p text:style-name="P256">VARDU<text:s/></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LIETUVOS RESPUBLIKOS</text:p>
          </table:table-cell>
          <table:table-cell table:style-name="TableCell265">
            <text:p text:style-name="P266">PRANCŪZIJOS RESPUBLIKOS<text:s/></text:p>
          </table:table-cell>
        </table:table-row>
        <table:table-row table:style-name="TableRow267">
          <table:table-cell table:style-name="TableCell268">
            <text:p text:style-name="P269">AUKŠČIAUSIOSIOS TARYBOS</text:p>
          </table:table-cell>
          <table:table-cell table:style-name="TableCell270">
            <text:p text:style-name="P271">PREZIDENTAS</text:p>
          </table:table-cell>
        </table:table-row>
        <table:table-row table:style-name="TableRow272">
          <table:table-cell table:style-name="TableCell273">
            <text:p text:style-name="P274">PIRMININKAS</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VYTAUTAS LANDSBERGIS</text:p>
          </table:table-cell>
          <table:table-cell table:style-name="TableCell285">
            <text:p text:style-name="P286">FRANCOIS MITTERRAND</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UŽSIENIO REIKALŲ</text:p>
          </table:table-cell>
          <table:table-cell table:style-name="TableCell295">
            <text:p text:style-name="P296">VALSTYBĖS MINISTRAS,<text:s/></text:p>
          </table:table-cell>
        </table:table-row>
        <table:table-row table:style-name="TableRow297">
          <table:table-cell table:style-name="TableCell298">
            <text:p text:style-name="P299">MINISTRAS</text:p>
          </table:table-cell>
          <table:table-cell table:style-name="TableCell300">
            <text:p text:style-name="P301">UŽSIENIO REIKALŲ</text:p>
          </table:table-cell>
        </table:table-row>
        <table:table-row table:style-name="TableRow302">
          <table:table-cell table:style-name="TableCell303">
            <text:p text:style-name="P304"/>
          </table:table-cell>
          <table:table-cell table:style-name="TableCell305">
            <text:p text:style-name="P306">MINISTRAS</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LGIRDAS SAUDARGAS</text:p>
          </table:table-cell>
          <table:table-cell table:style-name="TableCell315">
            <text:p text:style-name="Normal"><text:span text:style-name="T316">ROLAND DUMAS</text:span></text:p>
          </table:table-cell>
        </table:table-row>
      </table:table>
      <text:p text:style-name="P317"><text:span text:style-name="T3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6T23:22:00Z</meta:creation-date>
    <dc:date>2015-09-16T23:22:00Z</dc:date>
    <meta:template xlink:href="Normal" xlink:type="simple"/>
    <meta:editing-cycles>2</meta:editing-cycles>
    <meta:editing-duration>PT0S</meta:editing-duration>
    <meta:document-statistic meta:page-count="4" meta:paragraph-count="106" meta:word-count="1098" meta:character-count="9048" meta:row-count="322" meta:non-whitespace-character-count="8056"/>
  </office:meta>
</office:document-meta>
</file>