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style="italic" style:font-style-asian="italic" style:font-style-complex="italic"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T188" style:parent-style-name="DefaultParagraphFont" style:family="text">
      <style:text-properties fo:text-transform="uppercase" fo:color="#000000"/>
    </style:style>
    <style:style style:name="T18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pan><text:span text:style-name="T4"><text:line-break/><text:s/>ŽALOS ATLYGINIMO DĖL NELAIMINGŲ ATSITIKIMŲ DARBE AR SUSIRGIMŲ PROFESINE LIGA LAIKINOJO ĮSTATYMO 2, 7, 9, 11, 14, 18, 19, 23 STRAIPSNIŲ PAKEITIMO IR PAPILDYMO BEI 8 STRAIPSNIO PRIPAŽINIMO NETEKUSIU GALIOS</text:span><text:span text:style-name="T5"><text:line-break/><text:s/>ĮSTATYMAS</text:span></text:p>
      <text:p text:style-name="P6"/>
      <text:p text:style-name="P7">2010 m. balandžio 13 d. Nr. XI-752</text:p>
      <text:p text:style-name="P8">Vilnius</text:p>
      <text:p text:style-name="P9"/>
      <text:p text:style-name="P10"><text:span text:style-name="T11">(Žin., 1997, Nr.<text:s/></text:span><text:a xlink:href="https://www.e-tar.lt/portal/lt/legalAct/TAR.AB0E44DE47D8" office:target-frame-name="_blank" xlink:show="new"><text:span text:style-name="T12">67-1656</text:span></text:a><text:span text:style-name="T13">; 1999, Nr.<text:s/></text:span><text:a xlink:href="https://www.e-tar.lt/portal/lt/legalAct/TAR.36D3D6622CFA" office:target-frame-name="_blank" xlink:show="new"><text:span text:style-name="T14">102-2918</text:span></text:a><text:span text:style-name="T15">; 2002, Nr.<text:s/></text:span><text:a xlink:href="https://www.e-tar.lt/portal/lt/legalAct/TAR.19C29F1E7E23" office:target-frame-name="_blank" xlink:show="new"><text:span text:style-name="T16">102-4546</text:span></text:a><text:span text:style-name="T17">, Nr.<text:s/></text:span><text:a xlink:href="https://www.e-tar.lt/portal/lt/legalAct/TAR.A67EC51F0EB9" office:target-frame-name="_blank" xlink:show="new"><text:span text:style-name="T18">123-5535</text:span></text:a><text:span text:style-name="T19">; 2003, Nr.<text:s/></text:span><text:a xlink:href="https://www.e-tar.lt/portal/lt/legalAct/TAR.03F964956D2B" office:target-frame-name="_blank" xlink:show="new"><text:span text:style-name="T20">57-2536</text:span></text:a><text:span text:style-name="T21">; 2005, Nr.<text:s/></text:span><text:a xlink:href="https://www.e-tar.lt/portal/lt/legalAct/TAR.F84C1050A429" office:target-frame-name="_blank" xlink:show="new"><text:span text:style-name="T22">71-2557</text:span></text:a><text:span text:style-name="T23">)</text:span></text:p>
      <text:p text:style-name="P24"/>
      <text:p text:style-name="P25"><text:span text:style-name="T26">1</text:span><text:span text:style-name="T27"> straipsnis.<text:s/></text:span><text:span text:style-name="T28">2 straipsnio pakeitimas</text:span></text:p>
      <text:p text:style-name="P29"><text:span text:style-name="T30">1</text:span><text:span text:style-name="T31">. 2 straipsnio 1 dalį pripažinti netekusia galios.</text:span></text:p>
      <text:p text:style-name="P32"><text:span text:style-name="T33">2</text:span><text:span text:style-name="T34">. Pakeisti 2 straipsnio 8 dalį ir ją išdėstyti taip:</text:span></text:p>
      <text:p text:style-name="P35"><text:span text:style-name="T36">„</text:span><text:span text:style-name="T37">8</text:span><text:span text:style-name="T38">.<text:s/></text:span><text:span text:style-name="T39">Darbingumo netekimas</text:span><text:span text:style-name="T40"><text:s/>– darbingumo netekimas dėl nelaimingo atsitikimo darbe arba dėl susirgimo profesine liga. Netektas darbingumas išreiškiamas procentais. Jeigu nukentėjusysis miršta dėl nelaimingo atsitikimo darbe ar dėl profesinės ligos, laikoma, kad netekta 100 procentų darbingumo. Darbingumo netekimo dėl nelaimingo atsitikimo darbe ar susirgimo profesine liga procentą nustato Neįgalumo ir darbingumo nustatymo tarnyba prie Socialinės apsaugos ir darbo ministerijos (toliau – NDNT). Nukentėjusiajam dėl kelių įvykių nustatomas darbingumo netekimo procentas dėl kiekvieno įvykio atskirai.“</text:span></text:p>
      <text:p text:style-name="P41"/>
      <text:p text:style-name="P42"><text:span text:style-name="T43">2</text:span><text:span text:style-name="T44"> straipsnis.<text:s/></text:span><text:span text:style-name="T45">7 straipsnio 1 dalies pakeitimas</text:span></text:p>
      <text:p text:style-name="P46"><text:span text:style-name="T47">Pakeisti</text:span><text:span text:style-name="T48"><text:s/></text:span><text:span text:style-name="T49">7 straipsnio 1 dalį ir ją išdėstyti taip:</text:span></text:p>
      <text:p text:style-name="P50"><text:span text:style-name="T51">„</text:span><text:span text:style-name="T52">1</text:span><text:span text:style-name="T53">. Jeigu nukentėjusysis dėl nelaimingo atsitikimo darbe ar profesinės ligos miršta, teisę į žalos atlyginimą turi nedarbingi asmenys, kurie buvo mirusiojo išlaikomi arba jo mirties dieną turėjo teisę gauti iš jo išlaikymą, taip pat mirusiojo vaikas (vaikai), gimęs (gimę) po jo mirties. Žala atlyginama:</text:span></text:p>
      <text:p text:style-name="P54"><text:span text:style-name="T55">1</text:span><text:span text:style-name="T56">) nepilnamečiams – iki jiems sukanka 18 metų, o jeigu jie mokosi ar studijuoja pagal formaliojo švietimo programų dienines ar nuolatines mokymo (studijų) formas, – iki jiems sukanka 24 metai;</text:span></text:p>
      <text:p text:style-name="P57"><text:span text:style-name="T58">2</text:span><text:span text:style-name="T59">) asmenims, sulaukusiems senatvės pensijos amžiaus, – iki gyvos galvos;</text:span></text:p>
      <text:p text:style-name="P60"><text:span text:style-name="T61">3</text:span><text:span text:style-name="T62">) asmenims, kurie pripažinti neįgaliaisiais, – jų neįgalumo laikotarpiu;</text:span></text:p>
      <text:p text:style-name="P63"><text:span text:style-name="T64">4</text:span><text:span text:style-name="T65">) mirusiojo sutuoktiniui ar tėvui (motinai), įtėviui, nepaisant amžiaus ir darbingumo, jeigu jis nedirba ir prižiūri mirusiojo vaikus, vaikaičius, įvaikius, brolius ar seseris, – iki šiems sukanka 8 metai.“</text:span></text:p>
      <text:p text:style-name="P66"/>
      <text:p text:style-name="P67"><text:span text:style-name="T68">3</text:span><text:span text:style-name="T69"> straipsnis.<text:s/></text:span><text:span text:style-name="T70">8 straipsnio pripažinimas netekusiu galios</text:span></text:p>
      <text:p text:style-name="P71"><text:span text:style-name="T72">8 straipsnį pripažinti netekusiu galios.</text:span></text:p>
      <text:p text:style-name="P73"/>
      <text:p text:style-name="P74"><text:span text:style-name="T75">4</text:span><text:span text:style-name="T76"> straipsnis.<text:s/></text:span><text:span text:style-name="T77">9 straipsnio 1 dalies 3 punkto pakeitimas ir straipsnio papildymas 2 dalimi</text:span></text:p>
      <text:p text:style-name="P78"><text:span text:style-name="T79">Pakeisti 9 straipsnio 1 dalies 3 punktą, straipsnį papildyti 2 dalimi ir visą straipsnį išdėstyti taip:</text:span></text:p>
      <text:p text:style-name="P80"/>
      <text:p text:style-name="P81"><text:span text:style-name="T82">„</text:span><text:span text:style-name="T83">9</text:span><text:span text:style-name="T84"> straipsnis.<text:s/></text:span><text:span text:style-name="T85">Nelaimingo atsitikimo darbe, susirgimo profesine liga ar mirties priežasties įrodymas</text:span></text:p>
      <text:p text:style-name="P86"><text:span text:style-name="T87">1</text:span><text:span text:style-name="T88">. Pagrindiniu nelaimingo atsitikimo darbe, susirgimo profesine liga ar mirties dėl nelaimingo atsitikimo darbe priežasties įrodymu gali būti:</text:span></text:p>
      <text:p text:style-name="P89"><text:span text:style-name="T90">1</text:span><text:span text:style-name="T91">) nelaimingo atsitikimo darbe ar susirgimo profesine liga tyrimo aktai;</text:span></text:p>
      <text:p text:style-name="P92"><text:span text:style-name="T93">2</text:span><text:span text:style-name="T94">) teismo nuosprendžiai, sprendimai;</text:span></text:p>
      <text:p text:style-name="P95"><text:span text:style-name="T96">3</text:span><text:span text:style-name="T97">) profesinės rizikos įvertinimo dokumentai;</text:span></text:p>
      <text:p text:style-name="P98"><text:span text:style-name="T99">4</text:span><text:span text:style-name="T100">) kiti dokumentai, kuriuose yra žinių apie nelaimingą atsitikimą darbe, susirgimą profesine liga arba apie mirties dėl nelaimingo atsitikimo darbe priežastį.</text:span></text:p>
      <text:p text:style-name="P101"><text:span text:style-name="T102">2</text:span><text:span text:style-name="T103">. Pagrindiniu mirties dėl profesinės ligos priežasties įrodymu yra Vyriausybės įgaliotos institucijos išvada.“</text:span></text:p>
      <text:p text:style-name="P104"/>
      <text:p text:style-name="P105"><text:span text:style-name="T106">5</text:span><text:span text:style-name="T107"> straipsnis.<text:s/></text:span><text:span text:style-name="T108">11 straipsnio pakeitimas</text:span></text:p>
      <text:p text:style-name="P109"><text:span text:style-name="T110">Pakeisti 11 straipsnį ir jį išdėstyti taip:</text:span></text:p>
      <text:p text:style-name="P111"/>
      <text:p text:style-name="P112"><text:span text:style-name="T113">„</text:span><text:span text:style-name="T114">11</text:span><text:span text:style-name="T115"> straipsnis.<text:s/></text:span><text:span text:style-name="T116">Vidutinis darbo užmokestis</text:span></text:p>
      <text:p text:style-name="P117"><text:span text:style-name="T118">1</text:span><text:span text:style-name="T119">. Nukentėjusiojo vidutinis darbo užmokestis apskaičiuojamas laikantis Vyriausybės patvirtinto Darbuotojo ir valstybės tarnautojo vidutinio darbo užmokesčio apskaičiavimo tvarkos aprašo pagal darbo užmokestį, gautą iki nelaimingo atsitikimo darbe arba susirgimo profesine liga nustatymo.</text:span></text:p>
      <text:p text:style-name="P120"><text:span text:style-name="T121">2</text:span><text:span text:style-name="T12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 Darbuotojo ir valstybės tarnautojo vidutinio darbo užmokesčio apskaičiavimo tvarkos aprašo.</text:span></text:p>
      <text:p text:style-name="P123"><text:span text:style-name="T124">3</text:span><text:span text:style-name="T125">.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 patvirtinto Darbuotojo ir valstybės tarnautojo vidutinio darbo užmokesčio apskaičiavimo tvarkos aprašo.“</text:span></text:p>
      <text:p text:style-name="P126"/>
      <text:p text:style-name="P127"><text:span text:style-name="T128">6</text:span><text:span text:style-name="T129"> straipsnis.<text:s/></text:span><text:span text:style-name="T130">14 straipsnio papildymas 4 dalimi</text:span></text:p>
      <text:p text:style-name="P131"><text:span text:style-name="T132">Papildyti 14 straipsnį 4 dalimi:</text:span></text:p>
      <text:p text:style-name="P133"><text:span text:style-name="T134">„</text:span><text:span text:style-name="T135">4</text:span><text:span text:style-name="T136">. Jeigu nukentėjusiojo, gavusio periodinę ir vienkartinę netekto darbingumo kompensacijas (ar iš naujo apskaičiuotos ir jau išmokėtos vienkartinės netekto darbingumo kompensacijos skirtumą), netektas darbingumas, nepraėjus 24 mėnesiams nuo teisės į vienkartinę kompensaciją atsiradimo dienos, pakartotinai padidėja iki 30 ir daugiau procentų, iš apskaičiuotos periodinės netekto darbingumo kompensacijos sumos išskaičiuojama išmokėtos vienkartinės netekto darbingumo kompensacijos (ar jos skirtumo) dalis už likusį iki 24 mėnesių laikotarpį.“</text:span></text:p>
      <text:p text:style-name="P137"/>
      <text:p text:style-name="P138"><text:span text:style-name="T139">7</text:span><text:span text:style-name="T140"> straipsnis.<text:s/></text:span><text:span text:style-name="T141">18 straipsnio 1 dalies pakeitimas</text:span></text:p>
      <text:p text:style-name="P142"><text:span text:style-name="T143">Pakeisti 18 straipsnio 1 dalį ir ją išdėstyti taip:</text:span></text:p>
      <text:p text:style-name="P144"><text:span text:style-name="T145">„</text:span><text:span text:style-name="T146">1</text:span><text:span text:style-name="T147">. Jeigu įmonė, įpareigota atlyginti nukentėjusiajam žalą dėl nelaimingo atsitikimo darbe ar susirgimo profesine liga arba kai dėl nelaimingo atsitikimo darbe ar dėl profesinės ligos asmuo miršta, reorganizuojama, reikalavimai atlyginti žalą pereina tos įmonės teisių perėmėjui.“</text:span></text:p>
      <text:p text:style-name="P148"/>
      <text:p text:style-name="P149"><text:span text:style-name="T150">8</text:span><text:span text:style-name="T151"> straipsnis.<text:s/></text:span><text:span text:style-name="T152">19 straipsnio pakeitimas</text:span></text:p>
      <text:p text:style-name="P153"><text:span text:style-name="T154">Pakeisti 19 straipsnį ir jį išdėstyti taip:</text:span></text:p>
      <text:p text:style-name="P155"/>
      <text:p text:style-name="P156"><text:span text:style-name="T157">„</text:span><text:span text:style-name="T158">19</text:span><text:span text:style-name="T159"> straipsnis.<text:s/></text:span><text:span text:style-name="T160">Laidojimo išlaidų atlyginimas</text:span></text:p>
      <text:p text:style-name="P161"><text:span text:style-name="T162">Jeigu dėl nelaimingo atsitikimo darbe arba profesinės ligos nukentėjusysis miršta, įmonė, ūkininkas, atsakingi už su nukentėjusiojo mirtimi susijusią žalą, jo laidojimo išlaidas<text:s/></text:span><text:soft-page-break/><text:span text:style-name="T163">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pan></text:p>
      <text:p text:style-name="P164"/>
      <text:p text:style-name="P165"><text:span text:style-name="T166">9</text:span><text:span text:style-name="T167"> straipsnis.<text:s/></text:span><text:span text:style-name="T168">23 straipsnio 3 dalies ir 6 dalies 1 punkto pripažinimas netekusiais galios</text:span></text:p>
      <text:p text:style-name="P169"><text:span text:style-name="T170">1</text:span><text:span text:style-name="T171">. 23 straipsnio 3 dalį pripažinti netekusia galios.</text:span></text:p>
      <text:p text:style-name="P172"><text:span text:style-name="T173">2</text:span><text:span text:style-name="T174">. 23 straipsnio 6 dalies 1 punktą pripažinti netekusiu galios.</text:span></text:p>
      <text:p text:style-name="P175"/>
      <text:p text:style-name="P176"><text:span text:style-name="T177">10</text:span><text:span text:style-name="T178"> straipsnis.<text:s/></text:span><text:span text:style-name="T179">Įstatymo įgyvendinimas</text:span></text:p>
      <text:p text:style-name="P180"><text:span text:style-name="T181">Žala atlyginama ir tiems asmenims, kurie iki šio įstatymo įsigaliojimo neteko maitintojo dėl profesinės ligos.</text:span></text:p>
      <text:p text:style-name="P182"/>
      <text:p text:style-name="P183"><text:span text:style-name="T184">Skelbiu šį Lietuvos Respublikos Seimo priimtą įstatymą.</text:span></text:p>
      <text:p text:style-name="P185"/>
      <text:p text:style-name="P186"/>
      <text:p text:style-name="P187"><text:span text:style-name="T188">RESPUBLIKOS PREZIDENTĖ</text:span><text:span text:style-name="T18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ALOS ATLYGINIMO DĖL NELAIMINGŲ ATSITIKIMŲ DARBE AR SUSIRGIMŲ PROFESINE LIGA LAIKINOJO ĮSTATYMO 2, 7, 9, 11, 14, 18, 19, 23 STRAIPSNIŲ PAKEITIMO IR PAPILDYMO BEI 8 STRAIPSNIO PRIPAŽINIMO NETEKUSIU GALIOS ĮSTATYMAS</dc:title>
    <meta:initial-creator>Rima</meta:initial-creator>
    <dc:creator>adlibuser</dc:creator>
    <meta:creation-date>2019-02-27T14:14:00Z</meta:creation-date>
    <dc:date>2019-02-27T14:14:00Z</dc:date>
    <meta:template xlink:href="Normal.dotm" xlink:type="simple"/>
    <meta:editing-cycles>2</meta:editing-cycles>
    <meta:editing-duration>PT0S</meta:editing-duration>
    <meta:document-statistic meta:page-count="3" meta:paragraph-count="66" meta:word-count="828" meta:character-count="7248" meta:row-count="190" meta:non-whitespace-character-count="6486"/>
  </office:meta>
</office:document-meta>
</file>