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end" fo:text-indent="0.4923in"/>
    </style:style>
    <style:style style:name="TableColumn47" style:family="table-column">
      <style:table-column-properties style:column-width="0.3902in"/>
    </style:style>
    <style:style style:name="TableColumn48" style:family="table-column">
      <style:table-column-properties style:column-width="0.5097in"/>
    </style:style>
    <style:style style:name="TableColumn49" style:family="table-column">
      <style:table-column-properties style:column-width="1.3027in"/>
    </style:style>
    <style:style style:name="TableColumn50" style:family="table-column">
      <style:table-column-properties style:column-width="1.2347in"/>
    </style:style>
    <style:style style:name="TableColumn51" style:family="table-column">
      <style:table-column-properties style:column-width="1.2756in"/>
    </style:style>
    <style:style style:name="TableColumn52" style:family="table-column">
      <style:table-column-properties style:column-width="1.9791in"/>
    </style:style>
    <style:style style:name="Table46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end" fo:text-indent="0.4923in"/>
    </style:style>
    <style:style style:name="TableColumn102" style:family="table-column">
      <style:table-column-properties style:column-width="0.3715in"/>
    </style:style>
    <style:style style:name="TableColumn103" style:family="table-column">
      <style:table-column-properties style:column-width="0.4909in"/>
    </style:style>
    <style:style style:name="TableColumn104" style:family="table-column">
      <style:table-column-properties style:column-width="1.1756in"/>
    </style:style>
    <style:style style:name="TableColumn105" style:family="table-column">
      <style:table-column-properties style:column-width="0.968in"/>
    </style:style>
    <style:style style:name="TableColumn106" style:family="table-column">
      <style:table-column-properties style:column-width="0.8152in"/>
    </style:style>
    <style:style style:name="TableColumn107" style:family="table-column">
      <style:table-column-properties style:column-width="2.8708in"/>
    </style:style>
    <style:style style:name="Table101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end" fo:text-indent="0.4923in"/>
    </style:style>
    <style:style style:name="TableColumn181" style:family="table-column">
      <style:table-column-properties style:column-width="0.3701in"/>
    </style:style>
    <style:style style:name="TableColumn182" style:family="table-column">
      <style:table-column-properties style:column-width="1.1222in"/>
    </style:style>
    <style:style style:name="TableColumn183" style:family="table-column">
      <style:table-column-properties style:column-width="0.7006in"/>
    </style:style>
    <style:style style:name="TableColumn184" style:family="table-column">
      <style:table-column-properties style:column-width="0.9666in"/>
    </style:style>
    <style:style style:name="TableColumn185" style:family="table-column">
      <style:table-column-properties style:column-width="0.8368in"/>
    </style:style>
    <style:style style:name="TableColumn186" style:family="table-column">
      <style:table-column-properties style:column-width="2.6958in"/>
    </style:style>
    <style:style style:name="Table180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3" style:family="table-row">
      <style:table-row-properties style:min-row-height="2.3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 style:min-row-height="1.2409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2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end" fo:text-indent="0.4923in"/>
    </style:style>
    <style:style style:name="TableColumn290" style:family="table-column">
      <style:table-column-properties style:column-width="0.3868in"/>
    </style:style>
    <style:style style:name="TableColumn291" style:family="table-column">
      <style:table-column-properties style:column-width="0.5055in"/>
    </style:style>
    <style:style style:name="TableColumn292" style:family="table-column">
      <style:table-column-properties style:column-width="1.3326in"/>
    </style:style>
    <style:style style:name="TableColumn293" style:family="table-column">
      <style:table-column-properties style:column-width="1.0076in"/>
    </style:style>
    <style:style style:name="TableColumn294" style:family="table-column">
      <style:table-column-properties style:column-width="0.8784in"/>
    </style:style>
    <style:style style:name="TableColumn295" style:family="table-column">
      <style:table-column-properties style:column-width="2.5812in"/>
    </style:style>
    <style:style style:name="Table289" style:family="table">
      <style:table-properties style:width="6.6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break-before="page" fo:text-indent="3.543in"/>
    </style:style>
    <style:style style:name="P358" style:parent-style-name="Normal" style:family="paragraph">
      <style:paragraph-properties fo:text-indent="3.543in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P367" style:parent-style-name="Normal" style:family="paragraph">
      <style:paragraph-properties fo:text-align="end" fo:text-indent="0.4923in"/>
    </style:style>
    <style:style style:name="TableColumn369" style:family="table-column">
      <style:table-column-properties style:column-width="0.4104in"/>
    </style:style>
    <style:style style:name="TableColumn370" style:family="table-column">
      <style:table-column-properties style:column-width="0.5298in"/>
    </style:style>
    <style:style style:name="TableColumn371" style:family="table-column">
      <style:table-column-properties style:column-width="1.5312in"/>
    </style:style>
    <style:style style:name="TableColumn372" style:family="table-column">
      <style:table-column-properties style:column-width="1.1263in"/>
    </style:style>
    <style:style style:name="TableColumn373" style:family="table-column">
      <style:table-column-properties style:column-width="1.0152in"/>
    </style:style>
    <style:style style:name="TableColumn374" style:family="table-column">
      <style:table-column-properties style:column-width="1.0152in"/>
    </style:style>
    <style:style style:name="TableColumn375" style:family="table-column">
      <style:table-column-properties style:column-width="1.0638in"/>
    </style:style>
    <style:style style:name="Table368" style:family="table">
      <style:table-properties style:width="6.692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GENERALINIS DIREKTORIUS</text:p>
      <text:p text:style-name="P10"/>
      <text:p text:style-name="P11">Į S A K Y M A S</text:p>
      <text:p text:style-name="P12">DĖL ĮSTAIGŲ ASMENS SVEIKATOS PRIEŽIŪROS LICENCIJŲ IŠDAVIMO, PERREGISTRAVIMO, DUOMENŲ KEITIMO, DUBLIKATO IŠDAVIMO</text:p>
      <text:p text:style-name="P13"/>
      <text:p text:style-name="P14">2005 m. rugsėjo 6 d. Nr. T1-188</text:p>
      <text:p text:style-name="P15">Vilnius</text:p>
      <text:p text:style-name="P16"/>
      <text:p text:style-name="P17">Vadovaudamasis Lietuvos Respublikos sveikatos priežiūros įstaigų įstatymo (Žin., 1996, Nr.<text:s/><text:a xlink:href="https://www.e-tar.lt/portal/lt/legalAct/TAR.C81BD50A27C6" office:target-frame-name="_blank" xlink:show="new"><text:span text:style-name="T18">66-1572</text:span></text:a>; 1998, Nr.<text:s/><text:a xlink:href="https://www.e-tar.lt/portal/lt/legalAct/TAR.2E6CC51EA4ED" office:target-frame-name="_blank" xlink:show="new"><text:span text:style-name="T19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20">23-670</text:span></text:a>) patvirtintomis įstaigų sveikatos priežiūros licencijavimo taisyklėmis ir atsižvelgdamas į Licencijavimo akreditavimo skyriaus 2005 m. rugsėjo 6 d. vyriausiųjų specialistų siūlymus:</text:p>
      <text:p text:style-name="P21">1.<text:s/><text:span text:style-name="T22">Išduodu</text:span><text:s/>priede Nr. 1 nurodytai įstaigai asmens sveikatos priežiūros licenciją.</text:p>
      <text:p text:style-name="P23">2.<text:s/><text:span text:style-name="T24">Perregistruoju</text:span><text:s/>priede Nr. 2 nurodytų įstaigų asmens sveikatos priežiūros licencijas.</text:p>
      <text:p text:style-name="P25">3.<text:s/><text:span text:style-name="T26">Pakeičiu<text:s/></text:span>priede Nr. 3 nurodytų įstaigų asmens sveikatos priežiūros licencijų duomenis.</text:p>
      <text:p text:style-name="P27">4.<text:s/><text:span text:style-name="T28">Išduodu</text:span><text:s/>priede Nr. 4 nurodytai įstaigai asmens sveikatos<text:s/>priežiūros licencijos dublikatą.</text:p>
      <text:p text:style-name="P29"/>
      <text:p text:style-name="P30"/>
      <text:p text:style-name="P31"><text:span text:style-name="T32">GENERALINIS DIREKTORIUS</text:span><text:span text:style-name="T33"><text:tab/>SILVERIJUS ŠUKYS</text:span></text:p>
      <text:p text:style-name="P34">______________</text:p>
      <text:soft-page-break/>
      <text:p text:style-name="P35">Valstybinės akreditavimo sveikatos priežiūros<text:s/></text:p>
      <text:p text:style-name="P36">veiklai tarnybos prie Sveikatos apsaugos<text:s/></text:p>
      <text:p text:style-name="P37">ministerijos generalinio direktoriaus</text:p>
      <text:p text:style-name="P38">2005 m. rugsėjo 6 d. įsakymo Nr. T1-188<text:s/></text:p>
      <text:p text:style-name="P39">„Dėl įstaigų asmens sveikatos priežiūros<text:s/></text:p>
      <text:p text:style-name="P40">licencijų išdavimo, perregistravimo, duomenų<text:s/></text:p>
      <text:p text:style-name="P41">keitimo, dublikato išdavimo“</text:p>
      <text:p text:style-name="P42">1 priedas</text:p>
      <text:p text:style-name="P43"/>
      <text:p text:style-name="P44">PRIVAČIOS ĮSTAIGOS</text:p>
      <text:p text:style-name="P45">lentelė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Bylos Nr.</text:p>
          </table:table-cell>
          <table:table-cell table:style-name="TableCell58">
            <text:p text:style-name="P59">Asmens sveikatos priežiūros įstaigos kodas, pavadinimas</text:p>
          </table:table-cell>
          <table:table-cell table:style-name="TableCell60">
            <text:p text:style-name="P61">Registracijos<text:s/>adresas</text:p>
          </table:table-cell>
          <table:table-cell table:style-name="TableCell62">
            <text:p text:style-name="P63">Veiklos adresas</text:p>
          </table:table-cell>
          <table:table-cell table:style-name="TableCell64">
            <text:p text:style-name="P65">Sprendimai</text:p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2406</text:p>
          </table:table-cell>
          <table:table-cell table:style-name="TableCell71" table:number-rows-spanned="2">
            <text:p text:style-name="P72">300123447, Viktoro Indrašiaus individuali įmonė</text:p>
          </table:table-cell>
          <table:table-cell table:style-name="TableCell73" table:number-rows-spanned="2">
            <text:p text:style-name="P74">Žemaitijos g. 50-17, Mažeikių m., Mažeikių r. sav.</text:p>
          </table:table-cell>
          <table:table-cell table:style-name="TableCell75">
            <text:p text:style-name="P76">Žemaitijos g. 50-17, Mažeikių m., Mažeikių r. sav.</text:p>
          </table:table-cell>
          <table:table-cell table:style-name="TableCell77">
            <text:p text:style-name="Normal"><text:span text:style-name="T78">Išduoti licenciją Nr. 2959 teikti šias paslaugas:</text:span><text:span text:style-name="T79"><text:s/>antrinės ambulatorinės sveikatos priežiūros: chirurgijos, vaikų chirurgijos echoskopijos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J. Basanavičiaus g. 22, Mažeikių m., Mažeikių r. sav.</text:p>
          </table:table-cell>
          <table:table-cell table:style-name="TableCell87">
            <text:p text:style-name="Normal"><text:span text:style-name="T88">antrinės ambulatorinės sveikatos priežiūros: chirurgijos, vaikų chirurgijos</text:span></text:p>
          </table:table-cell>
        </table:table-row>
      </table:table>
      <text:p text:style-name="P89">______________</text:p>
      <text:soft-page-break/>
      <text:p text:style-name="P90">Valstybinės akreditavimo sveikatos priežiūros<text:s/></text:p>
      <text:p text:style-name="P91">veiklai tarnybos prie Sveikatos apsaugos<text:s/></text:p>
      <text:p text:style-name="P92">ministerijos generalinio direktoriaus</text:p>
      <text:p text:style-name="P93">2005 m. rugsėjo 6 d. įsakymo Nr. T1-188<text:s/></text:p>
      <text:p text:style-name="P94">„Dėl įstaigų asmens sveikatos priežiūros<text:s/></text:p>
      <text:p text:style-name="P95">licencijų išdavimo, perregistravimo, duomenų<text:s/></text:p>
      <text:p text:style-name="P96">keitimo, dublikato išdavimo“</text:p>
      <text:p text:style-name="P97">2 priedas</text:p>
      <text:p text:style-name="P98"/>
      <text:p text:style-name="P99">PRIVAČIOS ĮSTAIGOS</text:p>
      <text:p text:style-name="P100">lentelė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Bylos Nr.</text:p>
          </table:table-cell>
          <table:table-cell table:style-name="TableCell113">
            <text:p text:style-name="P114">Asmens sveikatos priežiūros įstaigos kodas, pavadinimas</text:p>
          </table:table-cell>
          <table:table-cell table:style-name="TableCell115">
            <text:p text:style-name="P116">Registracijos adresas</text:p>
          </table:table-cell>
          <table:table-cell table:style-name="TableCell117">
            <text:p text:style-name="P118">Veiklos adresas</text:p>
          </table:table-cell>
          <table:table-cell table:style-name="TableCell119">
            <text:p text:style-name="P120">Sprendimai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105</text:p>
          </table:table-cell>
          <table:table-cell table:style-name="TableCell126">
            <text:p text:style-name="P127">172779052, M. TAMALIŪNO ŠEIMOS KLINIKA</text:p>
          </table:table-cell>
          <table:table-cell table:style-name="TableCell128">
            <text:p text:style-name="P129">Žemaitės g. 8,<text:s/>Raseiniai</text:p>
          </table:table-cell>
          <table:table-cell table:style-name="TableCell130">
            <text:p text:style-name="P131">Žemaitės g. 8, Raseiniai</text:p>
          </table:table-cell>
          <table:table-cell table:style-name="TableCell132">
            <text:p text:style-name="Normal"><text:span text:style-name="T133">Perregistruoti licenciją Nr. 2598 (2003-07-22) teikti šias paslaugas:<text:s/></text:span><text:span text:style-name="T134">pirminės ambulatorinės sveikatos priežiūros: bendrosios praktikos gydytojo bendruomenės slaugos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109</text:p>
          </table:table-cell>
          <table:table-cell table:style-name="TableCell140">
            <text:p text:style-name="P141">142126825, UAB „NEFRIDOS“ KLINIKA</text:p>
          </table:table-cell>
          <table:table-cell table:style-name="TableCell142">
            <text:p text:style-name="P143">Nidos g. 3, Klaipėda</text:p>
          </table:table-cell>
          <table:table-cell table:style-name="TableCell144">
            <text:p text:style-name="P145">Nidos g. 3, Klaipėda</text:p>
          </table:table-cell>
          <table:table-cell table:style-name="TableCell146">
            <text:p text:style-name="Normal"><text:span text:style-name="T147">Perregistruoti licenciją Nr. 2599 (2003-07-22) teikti šias paslaugas:</text:span><text:span text:style-name="T148"><text:s/>antrinės ambulatorinės sveikatos priežiūros: vidaus ligų, vaikų ligų, akušerijos ginekologijos, chirurgijos, kraujagyslių chirurgijos, chirurginės onkologijos</text:span><text:span text:style-name="T149">, onkologijos, kardiologijos, klinikinės fiziologijos, neurologijos, psichiatrijos, psichoterapijos, endokrinologijos, nefrologijos, urologijos, otorinolaringologijos, oftalmologijos, gastroenterologijos, reumatologijos, fizinės medicinos ir reabilitacijos</text:span><text:span text:style-name="T150">, ortopedijos traumatologijos, anesteziologijos reanimatologijos, vaikų kardiologijos, vaikų neurologijos, vaikų oftalmologijos pirminės ambulatorinės sveikatos priežiūros: bendrosios praktikos gydytojo, vidaus ligų, vaikų ligų, chirurgijos, akušerijos gin</text:span><text:span text:style-name="T151">ekologijos echoskopijos endoskopijos manualinės terapijos slaugos: akušerijos, bendrosios praktikos, bendruomenės masažo</text:span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1989</text:p>
          </table:table-cell>
          <table:table-cell table:style-name="TableCell157">
            <text:p text:style-name="P158">248214770, Violetos Talaikienės įmonė</text:p>
          </table:table-cell>
          <table:table-cell table:style-name="TableCell159">
            <text:p text:style-name="P160">Vešetos g. 19, Panevėžys</text:p>
          </table:table-cell>
          <table:table-cell table:style-name="TableCell161">
            <text:p text:style-name="P162">J. Tilvyčio g. 19B, Panevėžys</text:p>
          </table:table-cell>
          <table:table-cell table:style-name="TableCell163">
            <text:p text:style-name="Normal"><text:span text:style-name="T164">Perregistruoti licenciją Nr. 2467<text:s/></text:span><text:span text:style-name="T165">(2002-12-10) teikti šias paslaugas:</text:span><text:span text:style-name="T166"><text:s/>pirminės ambulatorinės sveikatos priežiūros: bendrosios praktikos gydytojo</text:span></text:p>
          </table:table-cell>
        </table:table-row>
      </table:table>
      <text:p text:style-name="P167">______________</text:p>
      <text:soft-page-break/>
      <text:p text:style-name="P168">Valstybinės akreditavimo sveikatos priežiūros<text:s/></text:p>
      <text:p text:style-name="P169">veiklai tarnybos prie Sveikatos apsaugos<text:s/></text:p>
      <text:p text:style-name="P170">ministerijos generalinio direktoriaus</text:p>
      <text:p text:style-name="P171">2005 m. rugsėjo 6 d. įsakymo Nr. T1-188<text:s/></text:p>
      <text:p text:style-name="P172">„Dėl įstaigų asmens sveikatos priežiūros<text:s/></text:p>
      <text:p text:style-name="P173">licencijų išdavimo, perregistravimo, duomenų<text:s/></text:p>
      <text:p text:style-name="P174">keitimo, dublikato išdavimo“</text:p>
      <text:p text:style-name="P175">3 priedas</text:p>
      <text:p text:style-name="P176"/>
      <text:p text:style-name="P177"><text:span text:style-name="T178">VALSTYBĖS IR SAVIVALDYBĖS ĮSTAIGOS</text:span></text:p>
      <text:p text:style-name="P179">1<text:s/>lentelė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Asmens sveikatos<text:s/>priežiūros įstaigos kodas, pavadinimas</text:p>
          </table:table-cell>
          <table:table-cell table:style-name="TableCell192">
            <text:p text:style-name="P193">ASPĮ steigėjas</text:p>
          </table:table-cell>
          <table:table-cell table:style-name="TableCell194">
            <text:p text:style-name="P195">Registracijos adresas</text:p>
          </table:table-cell>
          <table:table-cell table:style-name="TableCell196">
            <text:p text:style-name="P197">Veiklos adresas</text:p>
          </table:table-cell>
          <table:table-cell table:style-name="TableCell198">
            <text:p text:style-name="P199">Sprendimai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177329059, Viešoji įstaiga Šilutės pirminės sveikatos priežiūros centras</text:p>
          </table:table-cell>
          <table:table-cell table:style-name="TableCell205">
            <text:p text:style-name="P206">Šilutės r. sav.</text:p>
          </table:table-cell>
          <table:table-cell table:style-name="TableCell207">
            <text:p text:style-name="P208">Rusnės g. 6, Šilutė</text:p>
          </table:table-cell>
          <table:table-cell table:style-name="TableCell209">
            <text:p text:style-name="P210">Rusnės g. 1, Šilutė</text:p>
          </table:table-cell>
          <table:table-cell table:style-name="TableCell211">
            <text:p text:style-name="P212">Pakeisti licencijos<text:s/>Nr. 291 (2001-12-29; 2004-05-04) duomenis. Naujas įstaigos kodas – 177329059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>179761936, Viešoji įstaiga Tauragės apskrities ligoninė</text:p>
          </table:table-cell>
          <table:table-cell table:style-name="TableCell218" table:number-rows-spanned="2">
            <text:p text:style-name="P219">Tauragės apskritis</text:p>
          </table:table-cell>
          <table:table-cell table:style-name="TableCell220" table:number-rows-spanned="2">
            <text:p text:style-name="P221">V. Kudirkos g. 2, Tauragė</text:p>
          </table:table-cell>
          <table:table-cell table:style-name="TableCell222" table:number-rows-spanned="2">
            <text:p text:style-name="P223">V. Kudirkos g. 2, Tauragė</text:p>
          </table:table-cell>
          <table:table-cell table:style-name="TableCell224">
            <text:p text:style-name="Normal"><text:span text:style-name="T225">Pakeisti licencijos Nr. 1097 (1999-12-17; 2002-06-08) duomenis. Leisti teikti šias stacionarines paslaugas:<text:s/></text:span><text:span text:style-name="T226">antrinės stacionarinės sveikatos priežiūros: vidaus ligų, suaugusiųjų chirurgijos, vaikų ligų II, psichiatrijos II, suaugusiųjų ortopedijos traumato</text:span><text:span text:style-name="T227">logijos IIA, IIB, IIC, ginekologijos IIA, IIB, IIC, akušerijos, nėštumo patologijos IIA, neonatologijos IIA, otorinolaringologijos II, reanimacijos ir intensyviosios terapijos I-I (vaikų ir suaugusiųjų), reanimacijos ir intensyviosios terapijos I-II (suaug</text:span><text:span text:style-name="T228">usiųjų), reanimacijos ir intensyviosios terapijos II (suaugusiųjų)<text:s/>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  <text:p text:style-name="Normal"><text:span text:style-name="T237">Vadovaujantis Lietuvos Respublikos sveikatos apsaugos ministro 2005 m. birželio 13 d. įsakymu Nr. V-488 „Dėl stacionarinių asmens sveikatos priežiūros paslaugų teikimo bendrųjų ir s</text:span><text:span text:style-name="T238">pecialiųjų reikalavimų taikymo tvarkos aprašo“ (Žin., 2005, Nr.<text:s/></text:span><text:a xlink:href="https://www.e-tar.lt/portal/lt/legalAct/TAR.51579768D4B2" office:target-frame-name="_blank" xlink:show="new"><text:span text:style-name="T239">76-2775</text:span></text:a><text:span text:style-name="T240">) ir 2005 m. birželio 13 d. įsakymu Nr. V-487 „Dėl Lietuvos Respublikos sveikatos apsaugos ministro 2000 m</text:span><text:span text:style-name="T241">. lapkričio 7 d. įsakymo Nr. 606 „Dėl bendrųjų vidaus ligų profilio stacionarinių paslaugų teikimo reikalavimų“ pakeitimo“ (Žin., 2005, Nr.<text:s/></text:span><text:a xlink:href="https://www.e-tar.lt/portal/lt/legalAct/TAR.FB37600C6BED" office:target-frame-name="_blank" xlink:show="new"><text:span text:style-name="T242">76-2774</text:span></text:a><text:span text:style-name="T243">),<text:s/></text:span><text:span text:style-name="T244">atsisakyti licencijuoti<text:s/></text:span><text:span text:style-name="T245">ant</text:span><text:span text:style-name="T246">rines stacionarines suaugusiųjų neurologijos II paslaugas</text:span><text:span text:style-name="T247"><text:s/>(nėra kompiuterinio tomografo, gydomosios aferezės padalinio (Lietuvos Respublikos sveikatos apsaugos ministro 2000 m. lapkričio 9 d. įsakymas Nr. 666 „Dėl neurologijos antrinio ir tretinio lygio pa</text:span><text:span text:style-name="T248">slaugų teikimo specialiųjų reikalavimų“ (Žin., 2000, Nr.<text:s/></text:span><text:a xlink:href="https://www.e-tar.lt/portal/lt/legalAct/TAR.1D8E83A4A16F" office:target-frame-name="_blank" xlink:show="new"><text:span text:style-name="T249">105-3328</text:span></text:a><text:span text:style-name="T250">). Vadovaujantis Lietuvos Respublikos sveikatos priežiūros įstaigų įstatymo (Žin., 1996, Nr.<text:s/></text:span><text:a xlink:href="https://www.e-tar.lt/portal/lt/legalAct/TAR.C81BD50A27C6" office:target-frame-name="_blank" xlink:show="new"><text:span text:style-name="T251">66-1572</text:span></text:a><text:span text:style-name="T252">;<text:s/></text:span><text:soft-page-break/><text:span text:style-name="T253">1998, Nr.<text:s/></text:span><text:a xlink:href="https://www.e-tar.lt/portal/lt/legalAct/TAR.2E6CC51EA4ED" office:target-frame-name="_blank" xlink:show="new"><text:span text:style-name="T254">109-2995</text:span></text:a><text:span text:style-name="T255">) 5 straipsnio 2 dalimi, Lietuvos Respublikos sveikatos apsaugos ministro 1999 m. kovo 1 d</text:span><text:span text:style-name="T256">. įsakymu Nr. 97 (Žin., 1999, Nr.<text:s/></text:span><text:a xlink:href="https://www.e-tar.lt/portal/lt/legalAct/TAR.9C8B1F75BA3B" office:target-frame-name="_blank" xlink:show="new"><text:span text:style-name="T257">23-670</text:span></text:a><text:span text:style-name="T258">) patvirtintų įstaigų sveikatos priežiūros licencijavimo taisyklių 9.1.4. punktu (nėra personalo),<text:s/></text:span><text:span text:style-name="T259">atsisakyti licencijuoti</text:span><text:span text:style-name="T260"><text:s/></text:span><text:span text:style-name="T261">antrines staci</text:span><text:span text:style-name="T262">onarines priklausomybės ligų psichiatrijos paslaugas</text:span></text:p>
          </table:table-cell>
        </table:table-row>
        <text:soft-page-break/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195550162, Viešoji įstaiga Ignalinos rajono poliklinika</text:p>
          </table:table-cell>
          <table:table-cell table:style-name="TableCell268">
            <text:p text:style-name="P269">Ignalinos r. sav.</text:p>
          </table:table-cell>
          <table:table-cell table:style-name="TableCell270">
            <text:p text:style-name="P271">Ligoninės g. 13, Ignalina</text:p>
          </table:table-cell>
          <table:table-cell table:style-name="TableCell272">
            <text:p text:style-name="P273">Linkmenų k., Linkmenų sen., Ignalinos r.</text:p>
          </table:table-cell>
          <table:table-cell table:style-name="TableCell274">
            <text:p text:style-name="Normal"><text:span text:style-name="T275">Vadovaujantis Lietuvos Respublikos sveikatos priežiūros įstaigų įstatymo (Žin., 1996, Nr.<text:s/></text:span><text:a xlink:href="https://www.e-tar.lt/portal/lt/legalAct/TAR.C81BD50A27C6" office:target-frame-name="_blank" xlink:show="new"><text:span text:style-name="T276">66-1572</text:span></text:a><text:span text:style-name="T277">; 1998, Nr.<text:s/></text:span><text:a xlink:href="https://www.e-tar.lt/portal/lt/legalAct/TAR.2E6CC51EA4ED" office:target-frame-name="_blank" xlink:show="new"><text:span text:style-name="T278">109-2995</text:span></text:a><text:span text:style-name="T279">) 5 straipsnio 2 dalimi, Sveikatos apsaugos ministro 1999 m. kovo 1 d. įsakymu Nr. 97 (Žin., 1999, Nr.<text:s/></text:span><text:a xlink:href="https://www.e-tar.lt/portal/lt/legalAct/TAR.9C8B1F75BA3B" office:target-frame-name="_blank" xlink:show="new"><text:span text:style-name="T280">23-670</text:span></text:a><text:span text:style-name="T281">) patvirtintų įstaigų sveikatos priežiūros licenc</text:span><text:span text:style-name="T282">ijavimo taisyklių 9.1.4. punktu (nėra personalo),<text:s/></text:span><text:span text:style-name="T283">atsisakyti pakeisti licencijos Nr. 117 (1999-09-02; 2001-09- 10) duomenis<text:s/></text:span><text:span text:style-name="T284">(teikti medicinos psichologo paslaugas)</text:span></text:p>
          </table:table-cell>
        </table:table-row>
      </table:table>
      <text:p text:style-name="P285"/>
      <text:p text:style-name="P286"><text:span text:style-name="T287">PRIVAČIOS ĮSTAIGOS</text:span></text:p>
      <text:p text:style-name="P288">2<text:s/>lentelė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Bylos Nr.</text:p>
          </table:table-cell>
          <table:table-cell table:style-name="TableCell301">
            <text:p text:style-name="P302">Asmens sveikatos priežiūros įstaigos<text:s/>kodas, pavadinimas</text:p>
          </table:table-cell>
          <table:table-cell table:style-name="TableCell303">
            <text:p text:style-name="P304">Registracijos adresas</text:p>
          </table:table-cell>
          <table:table-cell table:style-name="TableCell305">
            <text:p text:style-name="P306">Veiklos adresas</text:p>
          </table:table-cell>
          <table:table-cell table:style-name="TableCell307">
            <text:p text:style-name="P308">Sprendimai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105</text:p>
          </table:table-cell>
          <table:table-cell table:style-name="TableCell314">
            <text:p text:style-name="P315">172779052, M. TAMALIŪNO ŠEIMOS KLINIKA</text:p>
          </table:table-cell>
          <table:table-cell table:style-name="TableCell316">
            <text:p text:style-name="P317">Žemaitės g. 8, Raseiniai</text:p>
          </table:table-cell>
          <table:table-cell table:style-name="TableCell318">
            <text:p text:style-name="P319">Žemaitės g. 8, Raseiniai</text:p>
          </table:table-cell>
          <table:table-cell table:style-name="TableCell320">
            <text:p text:style-name="Normal"><text:span text:style-name="T321">Pakeisti licencijos Nr. 2598 (2003-07-22) duomenis: leisti papildomai teikti šias paslauga</text:span><text:span text:style-name="T322">s:</text:span><text:span text:style-name="T323"><text:s/>pirminės ambulatorinės sveikatos priežiūros: akušerijos ginekologijos bendrosios praktikos slaugos<text:s/></text:span><text:span text:style-name="T324">naujas įstaigos kodas – 172779052</text:span>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2058</text:p>
          </table:table-cell>
          <table:table-cell table:style-name="TableCell330">
            <text:p text:style-name="P331">126079881 UAB Žvėryno natūralios medicinos centras</text:p>
          </table:table-cell>
          <table:table-cell table:style-name="TableCell332">
            <text:p text:style-name="P333">Treniotos g. 7, Vilnius</text:p>
          </table:table-cell>
          <table:table-cell table:style-name="TableCell334">
            <text:p text:style-name="P335">Treniotos g. 7, Vilnius</text:p>
          </table:table-cell>
          <table:table-cell table:style-name="TableCell336">
            <text:p text:style-name="Normal"><text:span text:style-name="T337">Pakeisti<text:s/></text:span><text:span text:style-name="T338">licencijos Nr. 2539 (2003-03-25; 2005-04-15) duomenis. Leisti papildomai teikti šias paslaugas</text:span><text:span text:style-name="T339">: echoskopijos</text:span>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1989</text:p>
          </table:table-cell>
          <table:table-cell table:style-name="TableCell345">
            <text:p text:style-name="P346">248214770, Violetos Talaikienės įmonė</text:p>
          </table:table-cell>
          <table:table-cell table:style-name="TableCell347">
            <text:p text:style-name="P348">Vešetos g. 19, Panevėžys</text:p>
          </table:table-cell>
          <table:table-cell table:style-name="TableCell349">
            <text:p text:style-name="P350">J. Tilvyčio g. 19b, Panevėžys</text:p>
          </table:table-cell>
          <table:table-cell table:style-name="TableCell351">
            <text:p text:style-name="Normal"><text:span text:style-name="T352">Pakeisti licencijos Nr. 2467 (2002-12-10) duom</text:span><text:span text:style-name="T353">enis: leisti papildomai teikti šias paslaugas:</text:span><text:span text:style-name="T354"><text:s/>bendrosios praktikos slaugos<text:s/></text:span><text:span text:style-name="T355">naujas įstaigos kodas – 248214770</text:span></text:p>
          </table:table-cell>
        </table:table-row>
      </table:table>
      <text:p text:style-name="P356">______________</text:p>
      <text:soft-page-break/>
      <text:p text:style-name="P357">Valstybinės akreditavimo sveikatos priežiūros<text:s/></text:p>
      <text:p text:style-name="P358">veiklai tarnybos prie Sveikatos apsaugos<text:s/></text:p>
      <text:p text:style-name="P359">ministerijos generalinio direktoriaus</text:p>
      <text:p text:style-name="P360">2005 m. rugsėjo 6 d. įsakymo Nr. T1-188<text:s/></text:p>
      <text:p text:style-name="P361">„Dėl įstaigų asmens sveikatos priežiūros<text:s/></text:p>
      <text:p text:style-name="P362">licencijų išdavimo, perregistravimo, duomenų<text:s/></text:p>
      <text:p text:style-name="P363">keitimo, dublikato išdavimo“</text:p>
      <text:p text:style-name="P364">4 priedas</text:p>
      <text:p text:style-name="P365"/>
      <text:p text:style-name="P366">PRIVAČIOS ĮSTAIGOS</text:p>
      <text:p text:style-name="P367">lentelė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Eil. Nr.</text:p>
          </table:table-cell>
          <table:table-cell table:style-name="TableCell379">
            <text:p text:style-name="P380">Bylos Nr.</text:p>
          </table:table-cell>
          <table:table-cell table:style-name="TableCell381">
            <text:p text:style-name="P382">Asmens sveikatos priežiūros įstaigos<text:s/>kodas, pavadinimas</text:p>
          </table:table-cell>
          <table:table-cell table:style-name="TableCell383">
            <text:p text:style-name="P384">Registracijos adresas</text:p>
          </table:table-cell>
          <table:table-cell table:style-name="TableCell385">
            <text:p text:style-name="P386">Veiklos adresas</text:p>
          </table:table-cell>
          <table:table-cell table:style-name="TableCell387">
            <text:p text:style-name="P388">Licencijos Nr. išdavimo data</text:p>
          </table:table-cell>
          <table:table-cell table:style-name="TableCell389">
            <text:p text:style-name="P390">Sprendimai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2068</text:p>
          </table:table-cell>
          <table:table-cell table:style-name="TableCell396">
            <text:p text:style-name="P397">7949588, Uždaroji akcinė bendrovė „Holista“</text:p>
          </table:table-cell>
          <table:table-cell table:style-name="TableCell398">
            <text:p text:style-name="P399">Spaustuvės g. 4, Tauragės m.</text:p>
          </table:table-cell>
          <table:table-cell table:style-name="TableCell400">
            <text:p text:style-name="P401">Spaustuvės g. 4, Tauragės m.</text:p>
          </table:table-cell>
          <table:table-cell table:style-name="TableCell402">
            <text:p text:style-name="P403">2555 2003-04-23</text:p>
          </table:table-cell>
          <table:table-cell table:style-name="TableCell404">
            <text:p text:style-name="Normal"><text:span text:style-name="T405">Išduoti licencijos dublikatą</text:span></text:p>
          </table:table-cell>
        </table:table-row>
      </table:table>
      <text:p text:style-name="P406">______________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lgirdas Andrijauskas</meta:initial-creator>
    <dc:creator>Adlib User</dc:creator>
    <meta:creation-date>2015-09-19T15:03:00Z</meta:creation-date>
    <dc:date>2015-09-19T15:03:00Z</dc:date>
    <meta:template xlink:href="Normal" xlink:type="simple"/>
    <meta:editing-cycles>2</meta:editing-cycles>
    <meta:editing-duration>PT0S</meta:editing-duration>
    <meta:document-statistic meta:page-count="6" meta:paragraph-count="196" meta:word-count="1189" meta:character-count="9653" meta:row-count="481" meta:non-whitespace-character-count="8660"/>
  </office:meta>
</office:document-meta>
</file>