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KOVO 26 D. NUTARIMO NR. 309 „DĖL ROMŲ INTEGRACIJOS Į LIETUVOS VISUOMENĘ 2008–2010 METŲ PROGRAMOS PATVIRTINIMO“ PRIPAŽINIMO NETEKUSIU<text:s/></text:span><text:span text:style-name="T17">GALIOS</text:span></text:p>
      <text:p text:style-name="Normal"/>
      <text:p text:style-name="P18">2010 m. birželio 2 d. Nr. 69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pažinti netekusiu galios Lietuvos Respublikos Vyriausybės 2008 m. kovo 26 d. nutarimą Nr. 309 „Dėl Romų integracijos į Lietuvos visuomenę 2008–2010 metų programos patvirtinimo“ (Žin., 2008,<text:s/><text:span text:style-name="T26">Nr.<text:s/></text:span><text:a xlink:href="https://www.e-tar.lt/portal/lt/legalAct/TAR.87091E8DF0CC" office:target-frame-name="_blank" xlink:show="new"><text:span text:style-name="T27">42-1555</text:span></text:a>).<text:s/></text:p>
      <text:p text:style-name="P28">2. Pavesti Kultūros ministerijai parengti ir, suderinus su Švietimo ir mokslo ministerija, Socialinės apsaugos ir darbo ministerija, Sveikatos apsaugos ministerija, kultūros ministro įsakymu patvirtinti Romų integracijos į Lietuvos visuomenę 2010–2012 metų programą.<text:s/></text:p>
      <text:p text:style-name="P29"/>
      <text:p text:style-name="P30"/>
      <text:p text:style-name="P31">MINISTRAS PIRMININKAS<text:tab/>ANDRIUS KUBILIUS</text:p>
      <text:p text:style-name="Normal"/>
      <text:p text:style-name="P32">KULTŪROS MINISTRAS<text:tab/>REMIGIJUS VILK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03:19:00Z</meta:creation-date>
    <dc:date>2015-08-06T03:19:00Z</dc:date>
    <meta:print-date>2010-06-03T11:0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71" meta:row-count="42" meta:non-whitespace-character-count="858"/>
  </office:meta>
</office:document-meta>
</file>