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PRANEŠIMŲ APIE UŽ VERTYBINIŲ POPIERIŲ BIRŽOS RIBŲ SUDARYTUS SANDORIUS DĖL VERTYBINIŲ POPIERIŲ, ĮTRAUKTŲ Į BIRŽOS PREKYBOS SĄRAŠUS, PATEIKIMO TAISYKLIŲ PAPILDYMO</text:p>
      <text:p text:style-name="P12"/>
      <text:p text:style-name="P13">2001 m. birželio 15 d. Nr. 18</text:p>
      <text:p text:style-name="P14">Vilnius</text:p>
      <text:p text:style-name="P15"/>
      <text:p text:style-name="P16"/>
      <text:p text:style-name="P17"><text:span text:style-name="T18">Vertybinių popierių komisija<text:s/></text:span><text:span text:style-name="T19">nutari</text:span><text:span text:style-name="T20">a:</text:span></text:p>
      <text:p text:style-name="P21"><text:span text:style-name="T22">Iš dalies pakeisti Pranešimų apie už vertybinių popierių biržos ribų sudarytus sandorius dėl vertybinių popierių, įtrauktų į biržos prekybos sąrašus, pateikimo taisyklių, patvirtintų Lietuvos Respublikos vertybinių popierių komisijos 1997 m. balandžio 25 d. nutarimu Nr. 10 „Dėl Pranešimų apie už vertybinių popierių biržos ribų sudarytus sandorius dėl vertybinių popierių, įtrauktų į biržos prekybos sąrašus, pateikimo taisyklių“ (Žin., 1997, Nr.<text:s/></text:span><text:a xlink:href="https://www.e-tar.lt/portal/lt/legalAct/TAR.454FEFE431DD" office:target-frame-name="_blank" xlink:show="new"><text:span text:style-name="T23">43-1077</text:span></text:a><text:span text:style-name="T24">; 2000, Nr.<text:s/></text:span><text:a xlink:href="https://www.e-tar.lt/portal/lt/legalAct/TAR.02CF4ED2DB13" office:target-frame-name="_blank" xlink:show="new"><text:span text:style-name="T25">11-279</text:span></text:a><text:span text:style-name="T26">), 11 punktą po žodžių „Vertybinių popierių komisijos“ įrašant žodžius „ir Lietuvos centrinio vertybinių popierių depozitoriumo“ ir jį išdėstyti taip:</text:span></text:p>
      <text:p text:style-name="P27"><text:span text:style-name="T28">„</text:span><text:span text:style-name="T29">11</text:span><text:span text:style-name="T30">. Visa Biržos gaunama informacija turi būti visada prieinama naudotis Vertybinių popierių komisijos ir Lietuvos centrinio vertybinių popierių depozitoriumo įgaliotiems darbuotojams, o rezultatų suvestinė – visiems to pageidaujantiems rinkos dalyviams. Šie rezultatai taip pat skelbiami kiekvieną prekybos dieną, kaip ir prekybos sesijų rezultatai.“</text:span></text:p>
      <text:p text:style-name="P31"/>
      <text:p text:style-name="P32"/>
      <text:p text:style-name="P33"/>
      <text:p text:style-name="P34"><text:span text:style-name="T35">PIRMININKAS</text:span><text:span text:style-name="T36"><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9:49:00Z</meta:creation-date>
    <dc:date>2017-03-08T09:49:00Z</dc:date>
    <meta:template xlink:href="Normal.dotm" xlink:type="simple"/>
    <meta:editing-cycles>2</meta:editing-cycles>
    <meta:editing-duration>PT0S</meta:editing-duration>
    <meta:document-statistic meta:page-count="1" meta:paragraph-count="19" meta:word-count="170" meta:character-count="1473" meta:row-count="47" meta:non-whitespace-character-count="1322"/>
  </office:meta>
</office:document-meta>
</file>