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ableColumn51" style:family="table-column">
      <style:table-column-properties style:column-width="2.8826in" style:use-optimal-column-width="false"/>
    </style:style>
    <style:style style:name="TableColumn52" style:family="table-column">
      <style:table-column-properties style:column-width="3.4159in" style:use-optimal-column-width="false"/>
    </style:style>
    <style:style style:name="Table50" style:family="table">
      <style:table-properties style:width="6.2986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TableCell55" style:family="table-cell">
      <style:table-cell-properties fo:border="none" fo:padding-top="0in" fo:padding-left="0.0277in" fo:padding-bottom="0in" fo:padding-right="0.0277in"/>
    </style:style>
    <style:style style:name="P56" style:parent-style-name="Normal" style:family="paragraph">
      <style:paragraph-properties fo:text-align="center"/>
    </style:style>
  </office:automatic-styles>
  <office:body>
    <office:text text:use-soft-page-breaks="true">
      <text:p text:style-name="P1"><text:span text:style-name="T2"/>LIETUVOS RESPUBLIKOS KONSTITUCINIO TEISMO<text:s/></text:p>
      <text:p text:style-name="P3">SPRENDIMAS</text:p>
      <text:p text:style-name="P4"/>
      <text:p text:style-name="P5">DĖL PAREIŠKĖJO – ŠILUTĖS RAJONO APYLINKĖS TEISMO PRAŠYMO IŠTIRTI, AR LIETUVOS RESPUBLIKOS BAUDŽIAMOJO KODEKSO 20 STRAIPSNIO 1, 2, 3 DALYS (2000 M. RUGSĖJO 26 D. REDAKCIJA), 20 STRAIPSNIO 5 DALIS (2004 M. LIEPOS 5 D. REDAKCIJA) NEPRIEŠTARAUJA LIETUVOS RESPUBLIKOS KONSTITUCIJAI</text:p>
      <text:p text:style-name="P6"/>
      <text:p text:style-name="P7">2009 m. birželio 16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Šilutės rajono apylinkės teismo prašymą (Nr. 1B-32/2009) ištirti:</text:p>
      <text:p text:style-name="P13">– ar Lietuvos Respublikos baudžiamojo kodekso 20 straipsnio 1, 2, 3 dalys (2000 m. rugsėjo 26 d. redakcija) neprieštarauja Lietuvos Respublikos Konstitucijos 29 straipsnio 1 daliai, 31<text:s/>straipsnio 1, 2, 4 dalims, konstituciniam teisinės valstybės principui;</text:p>
      <text:p text:style-name="P14">– ar Lietuvos Respublikos baudžiamojo kodekso 20 straipsnio 5 dalis (2004 m. liepos 5 d. redakcija) neprieštarauja Lietuvos Respublikos Konstitucijos 23 straipsnio 1, 2 dalims, 29 straipsnio 1 daliai, 31 straipsnio 1, 2, 4 dalims, 46 straipsnio 1, 2, 3 dalims, konstituciniam teisinės valstybės principui.</text:p>
      <text:p text:style-name="P15"/>
      <text:p text:style-name="P16">Konstitucinis Teismas</text:p>
      <text:p text:style-name="P17"/>
      <text:p text:style-name="P18"><text:span text:style-name="T19">nustatė:</text:span></text:p>
      <text:p text:style-name="P20"/>
      <text:p text:style-name="P21">Pareiškėjas – Šilutės rajono teismas nagrinėjo baudžiamąją bylą. Teismas nutartimi atidėjo bylos<text:s/>nagrinėjimą ir kreipėsi į Konstitucinį Teismą su prašymu ištirti:</text:p>
      <text:p text:style-name="P22">– ar Baudžiamojo kodekso 20 straipsnio 1, 2, 3 dalys (2000 m. rugsėjo 26 d. redakcija) neprieštarauja Konstitucijos 29 straipsnio 1 daliai, 31 straipsnio 1, 2, 4 dalims, konstituciniam teisinės valstybės principui;</text:p>
      <text:p text:style-name="P23">– ar Baudžiamojo kodekso 20 straipsnio 5 dalis (2004 m. liepos 5 d. redakcija) neprieštarauja Konstitucijos 23 straipsnio 1, 2 dalims, 29 straipsnio 1 daliai, 31 straipsnio 1, 2, 4 dalims, 46 straipsnio 1, 2, 3 dalims, konstituciniam teisinės valstybės principui.</text:p>
      <text:p text:style-name="P24"/>
      <text:p text:style-name="P25">Konstitucinis Teismas</text:p>
      <text:p text:style-name="P26"/>
      <text:p text:style-name="P27"><text:span text:style-name="T28">konstatuoja:</text:span></text:p>
      <text:p text:style-name="P29"/>
      <text:p text:style-name="P30">1. Pareiškėjas – Šilutės rajono apylinkės teismas prašo ištirti, ar Baudžiamojo kodekso 20 straipsnio 1, 2, 3 dalys (2000 m. rugsėjo 26 d. redakcija) neprieštarauja Konstitucijos<text:s/>29 straipsnio 1 daliai, 31 straipsnio 1, 2, 4 dalims, konstituciniam teisinės valstybės principui, taip pat ar šio kodekso 20 straipsnio 5 dalis (2004 m. liepos 5 d. redakcija) neprieštarauja Konstitucijos 23 straipsnio 1, 2 dalims, 29 straipsnio 1 daliai, 31 straipsnio 1, 2, 4 dalims, 46 straipsnio 1, 2, 3 dalims, konstituciniam teisinės valstybės principui.</text:p>
      <text:p text:style-name="P31">2. Konstitucinis Teismas 2009 m. birželio 8 d. priėmė nutarimą „Dėl Lietuvos Respublikos baudžiamojo kodekso 20 straipsnio 1, 2, 3 dalių (2000 m.<text:s/>rugsėjo 26 d. redakcija), 20 straipsnio 5 dalies (2004 m. liepos 5 d. redakcija), 43 straipsnio 4 dalies (2000 m. rugsėjo 26 d. redakcija) atitikties Lietuvos Respublikos Konstitucijai“ konstitucinės justicijos byloje Nr. 34/2008-36/2008-40/2008-1/2009-4/2009-5/2009-6/2009-7/2009-9/2009-12/2009-13/2009-14/2009-17/2009-18/2009-19/2009-20/2009-22/2009.</text:p>
      <text:p text:style-name="P32">Šis Konstitucinio Teismo nutarimas „Valstybės žiniose“ paskelbtas 2009 m. birželio 11 d.</text:p>
      <text:p text:style-name="P33">3. Konstatuotina, kad gautajame pareiškėjo – Šilutės rajono apylinkės teismo prašyme ginčijama tų pačių Baudžiamojo kodekso nuostatų konstitucingumas, kurių atitiktis Konstitucijai Konstitucinio Teismo yra ištirta ir galioja tuo klausimu priimtas Konstitucinio Teismo nutarimas.</text:p>
      <text:p text:style-name="P34">Pagal Lietuvos Respublikos Konstitucinio Teismo įstatymo 69 straipsnio 1 dalies 3 punktą Konstitucinis Teismas savo sprendimu atsisako nagrinėti prašymą ištirti teisės akto atitiktį Konstitucijai, jeigu prašyme nurodyto teisės akto atitiktis Konstitucijai jau buvo tirta Konstituciniame Teisme ir tebegalioja tuo klausimu priimtas Konstitucinio Teismo nutarimas.</text:p>
      <text:p text:style-name="P35">4. Atsižvelgiant į išdėstytus argumentus atsisakytina nagrinėti pareiškėjo – Šilutės rajono apylinkės teismo prašymą ištirti, ar Baudžiamojo kodekso 20 straipsnio 1, 2, 3 dalys (2000 m. rugsėjo 26 d. redakcija) neprieštarauja Konstitucijos 29 straipsnio 1 daliai, 31 straipsnio 1, 2, 4 dalims, konstituciniam teisinės valstybės principui, taip pat ar šio kodekso 20 straipsnio 5 dalis (2004 m. liepos 5 d. redakcija) neprieštarauja Konstitucijos 23 straipsnio 1, 2 dalims, 29 straipsnio 1 daliai, 31 straipsnio 1, 2, 4 dalims, 46 straipsnio 1, 2, 3 dalims, konstituciniam teisinės valstybės principui.</text:p>
      <text:p text:style-name="P36"/>
      <text:p text:style-name="P37">Vadovaudamasis Lietuvos Respublikos Konstitucinio Teismo įstatymo 22 straipsnio 3, 4 dalimis, 28<text:s/>straipsniu, 69 straipsnio 1 dalies 3 punktu, 2 dalimi, Lietuvos Respublikos Konstitucinis Teismas</text:p>
      <text:p text:style-name="P38"/>
      <text:p text:style-name="P39"><text:span text:style-name="T40">nusprendžia:</text:span></text:p>
      <text:p text:style-name="P41"/>
      <text:p text:style-name="P42">Atsisakyti nagrinėti pareiškėjo – Šilutės rajono apylinkės teismo prašymą (Nr. 1B-32/2009) ištirti:</text:p>
      <text:p text:style-name="P43">– ar Lietuvos Respublikos baudžiamojo<text:s/>kodekso 20 straipsnio 1, 2, 3 dalys (2000 m. rugsėjo 26 d. redakcija) neprieštarauja Lietuvos Respublikos Konstitucijos 29 straipsnio 1 daliai, 31 straipsnio 1, 2, 4 dalims, konstituciniam teisinės valstybės principui;</text:p>
      <text:p text:style-name="P44">– ar Lietuvos Respublikos baudžiamojo<text:s/>kodekso 20 straipsnio 5 dalis (2004 m. liepos 5 d. redakcija) neprieštarauja Lietuvos Respublikos Konstitucijos 23 straipsnio 1, 2 dalims, 29 straipsnio 1 daliai, 31 straipsnio 1, 2, 4 dalims, 46 straipsnio 1, 2, 3 dalims, konstituciniam teisinės valstybės principui.</text:p>
      <text:p text:style-name="P45"/>
      <text:p text:style-name="P46">Šis Konstitucinio Teismo sprendimas yra galutinis ir neskundžiamas.</text:p>
      <text:p text:style-name="P47"/>
      <text:p text:style-name="P48">Sprendimas skelbiamas Lietuvos Respublikos vardu.</text:p>
      <text:p text:style-name="P49"/>
      <table:table table:style-name="Table50">
        <table:table-columns>
          <table:table-column table:style-name="TableColumn51"/>
          <table:table-column table:style-name="TableColumn52"/>
        </table:table-columns>
        <table:table-row table:style-name="TableRow53">
          <table:table-cell table:style-name="TableCell54">
            <text:soft-page-break/>
            <text:p text:style-name="Normal">Konstitucinio Teismo teisėjai:</text:p>
          </table:table-cell>
          <table:table-cell table:style-name="TableCell55">
            <text:p text:style-name="Normal">Armanas Abramavičius<text:s/></text:p>
            <text:p text:style-name="Normal">Toma Birmontienė<text:s/></text:p>
            <text:p text:style-name="Normal">Pranas Kuconis<text:s/></text:p>
            <text:p text:style-name="Normal">Kęstutis Lapinskas<text:s/></text:p>
            <text:p text:style-name="Normal">Zenonas Namavičius<text:s/></text:p>
            <text:p text:style-name="Normal">Ramutė Ruškytė<text:s/></text:p>
            <text:p text:style-name="Normal">Egidijus Šileikis<text:s/></text:p>
            <text:p text:style-name="Normal">Algirdas Taminskas<text:s/></text:p>
            <text:p text:style-name="Normal">Romualdas Kęstutis Urbaitis</text:p>
          </table:table-cell>
        </table:table-row>
      </table:table>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6-23T00:25:00Z</meta:creation-date>
    <dc:date>2015-06-23T00:25:00Z</dc:date>
    <meta:template xlink:href="Normal" xlink:type="simple"/>
    <meta:editing-cycles>2</meta:editing-cycles>
    <meta:editing-duration>PT0S</meta:editing-duration>
    <meta:document-statistic meta:page-count="3" meta:paragraph-count="47" meta:word-count="744" meta:character-count="5666" meta:row-count="127" meta:non-whitespace-character-count="4969"/>
  </office:meta>
</office:document-meta>
</file>