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fo:letter-spacing="0.0416in"/>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TANDARTIZACIJOS DEPARTAMENTAS</text:span></text:p>
      <text:p text:style-name="P12"/>
      <text:p text:style-name="P13">Į S A K Y M A S</text:p>
      <text:p text:style-name="P14">DĖL LEIDIMO PRIŽIŪRĖTI BUTUOSE ĮRENGTUS VANDENS SKAITIKLIUS IŠDAVIMO TAISYKLIŲ PATVIRTINIMO</text:p>
      <text:p text:style-name="P15"/>
      <text:p text:style-name="P16">1995 m. gegužės 26 d. Nr. 89</text:p>
      <text:p text:style-name="P17">Vilnius</text:p>
      <text:p text:style-name="P18"/>
      <text:p text:style-name="P19"><text:span text:style-name="T20">Vykdydamas Lietuvos R</text:span><text:span text:style-name="T21">espublikos Vyriausybės 1992 m. kovo 26 d. nutarimą Nr. 196 „Dėl matavimų vienovės užtikrinimo Lietuvos Respublikoje“ ir 1993 m. kovo 24 d. nutarimą Nr. 196 „Dėl šalto ir karšto vandens, dujų ir šiluminės energijos vartojimo apskaitos ir šilumos kiekio regu</text:span><text:span text:style-name="T22">liavimo prietaisų (apskaitos mazgų) įrengimo gyvenamuosiuose namuose ir butuose“,<text:s/></text:span><text:span text:style-name="T23">įsaka</text:span><text:span text:style-name="T24">u:</text:span></text:p>
      <text:p text:style-name="P25"><text:span text:style-name="T26">1</text:span><text:span text:style-name="T27">. Patvirtinti leidimo prižiūrėti butuose įrengtus vandens skaitiklius išdavimo taisykles.</text:span></text:p>
      <text:p text:style-name="P28"/>
      <text:p text:style-name="P29"/>
      <text:p text:style-name="P30"><text:span text:style-name="T31">STANDARTIZACIJOS DEPARTAMENTO</text:span></text:p>
      <text:p text:style-name="P32">DIREKTORIUS<text:tab/>BRUNONAS ŠIČKUS</text:p>
      <text:p text:style-name="P33"><text:span text:style-name="T34">_________</text:span><text:span text:style-name="T35">_____</text:span></text:p>
      <text:soft-page-break/>
      <text:p text:style-name="P36"><text:span text:style-name="T37">PATVIRTINTA</text:span></text:p>
      <text:p text:style-name="P38">Lietuvos Respublikos</text:p>
      <text:p text:style-name="P39">standartizacijos departamento</text:p>
      <text:p text:style-name="P40">1995 m. gegužės 26 d. įsakymu Nr. 89</text:p>
      <text:p text:style-name="P41"/>
      <text:p text:style-name="P42"><text:span text:style-name="T43">LEIDIMO PRIŽIŪRĖTI BUTUOSE ĮRENGTUS VANDENS</text:span></text:p>
      <text:p text:style-name="P44">SKAITIKLIUS IŠDAVIMO</text:p>
      <text:p text:style-name="P45"><text:span text:style-name="T46">TAISYKLĖS</text:span></text:p>
      <text:p text:style-name="P47"/>
      <text:p text:style-name="P48"><text:span text:style-name="T49">1</text:span><text:span text:style-name="T50">. Leidimas prižiūrėti butuose įrengtus vandens skaitiklius<text:s/></text:span><text:span text:style-name="T51">(toliau – skaitikliai) – suteikta teisė įmonėms atlikti skaitiklių patikrą, juos keisti ir taisyti.</text:span></text:p>
      <text:p text:style-name="P52"><text:span text:style-name="T53">2</text:span><text:span text:style-name="T54">. Įmonė, norinti gauti leidimą prižiūrėti butuose įrengtus skaitiklius, turi pateikti Lietuvos standartizacijos departamentui (LST):</text:span></text:p>
      <text:p text:style-name="P55"><text:span text:style-name="T56">1</text:span><text:span text:style-name="T57">) prašymą;</text:span></text:p>
      <text:p text:style-name="P58"><text:span text:style-name="T59">2</text:span><text:span text:style-name="T60">) įmonės registracijos pažymėjimą;</text:span></text:p>
      <text:p text:style-name="P61"><text:span text:style-name="T62">3</text:span><text:span text:style-name="T63">) įmonės įstatus;</text:span></text:p>
      <text:p text:style-name="P64"><text:span text:style-name="T65">4</text:span><text:span text:style-name="T66">) banko pažymą apie įmonės įstatinio kapitalo dydį. Leidimas išduodamas, jei įstatinis kapitalas ne mažesnis kaip 1 000 000 Lt;</text:span></text:p>
      <text:p text:style-name="P67"><text:span text:style-name="T68">5</text:span><text:span text:style-name="T69">) banko raštą, adresuotą Lietuvos standartizacijos departam</text:span><text:span text:style-name="T70">entui, laiduojantį už įmonės įsipareigojimus 500 000 Lt suma;</text:span></text:p>
      <text:p text:style-name="P71"><text:span text:style-name="T72">6</text:span><text:span text:style-name="T73">) raštišką įsipareigojimą, kad bus įkurta skaitiklių patikros ir taisymo bazė bei sukauptas keitimui reikalingas skaitiklių fondas iki datos, suderintos su LST. LST paskirti ekspertai patik</text:span><text:span text:style-name="T74">rina, ar įvykdytas įsipareigojimas, ir tikrinimo rezultatus įformina aktu;</text:span></text:p>
      <text:p text:style-name="P75"><text:span text:style-name="T76">7</text:span><text:span text:style-name="T77">) dokumentus, rodančius patalpų, kuriose bus įkurta skaitiklių patikros ir taisymo bazė, nuosavybę arba nuomos sutartį, galiojančią ne mažiau kaip 5 metus;</text:span></text:p>
      <text:p text:style-name="P78"><text:span text:style-name="T79">8</text:span><text:span text:style-name="T80">) higienos tarn</text:span><text:span text:style-name="T81">ybos pažymą apie patalpų tinkamumą tikrinti ir taisyti skaitiklius;</text:span></text:p>
      <text:p text:style-name="P82"><text:span text:style-name="T83">9</text:span><text:span text:style-name="T84">) sutartis su skaitiklių gamintojais dėl atsarginių detalių tiekimo;</text:span></text:p>
      <text:p text:style-name="P85"><text:span text:style-name="T86">10</text:span><text:span text:style-name="T87">) dokumentus apie personalo techninį pasirengimą šiai veiklai.</text:span></text:p>
      <text:p text:style-name="P88"><text:span text:style-name="T89">3</text:span><text:span text:style-name="T90">. Įmonė, norinti užsiimti skaitiklių p</text:span><text:span text:style-name="T91">riežiūra, privalo turėti LST atestuotą skaitiklių patikros stendą.</text:span></text:p>
      <text:p text:style-name="P92"><text:span text:style-name="T93">4</text:span><text:span text:style-name="T94">. Jeigu skaitiklių patikros laboratorija neakredituota LST, tai periodinės patikros ženklą (arba plombą) gali dėti tik valstybinės metrologijos įstaigos atstovas. Periodinė patikra atl</text:span><text:span text:style-name="T95">iekama Lietuvos standartizacijos departamento nustatytu periodiškumu.</text:span></text:p>
      <text:p text:style-name="P96"><text:span text:style-name="T97">5</text:span><text:span text:style-name="T98">. Įmonės, metrologiškai įteisinusios skaitiklius LST, bet neturinčios leidimo juos prižiūrėti, privalo sudaryti sutartis su tokį leidimą turinčiomis įmonėmis ir pateikti jas LST. Je</text:span><text:span text:style-name="T99">i skaitiklių priežiūra nebus įforminta dokumentais per 3 mėnesius po šių taisyklių paskelbimo „Valstybės žiniose“, šių skaitiklių tipai bus išbraukiami iš Lietuvos matavimo priemonių registro. Išbrauktų tipų skaitikliai, įrengti butuose arba įsigyti iki ši</text:span><text:span text:style-name="T100">ų taisyklių paskelbimo „Valstybės žiniose“ datos, gali būti naudojami.</text:span></text:p>
      <text:p text:style-name="P101"><text:span text:style-name="T102">Jeigu įmonė, įteisinusi tam tikro tipo skaitiklius, bankrutuoja, leidimą prižiūrėti skaitiklius gavusi įmonė privalo rūpintis ir to tipo skaitikliais.</text:span></text:p>
      <text:p text:style-name="P103"><text:span text:style-name="T104">6</text:span><text:span text:style-name="T105">. Leidimas išduodamas 5 metam</text:span><text:span text:style-name="T106">s. Pasibaigus leidimo galiojimo laikui, savininko pageidavimu jis gali būti pratęstas, jeigu nėra pagrindo spręsti kitaip. Jeigu ši veikla nutraukiama leidimą turinčios įmonės iniciatyva, raštu turi būti pranešta LST prieš 6 mėnesius iki leidimo galiojimo<text:s/></text:span><text:span text:style-name="T107">laiko pabaigos.</text:span></text:p>
      <text:p text:style-name="P108"><text:span text:style-name="T109">7</text:span><text:span text:style-name="T110">. Anuliuoti leidimą turi teisę jį išdavusi įstaiga – Lietuvos standartizacijos departamentas. Leidimas gali būti anuliuotas, kai:</text:span></text:p>
      <text:p text:style-name="P111"><text:span text:style-name="T112">1</text:span><text:span text:style-name="T113">) leidimą gavusi įmonė per 1 mėnesį nesiima leidime nurodytos veiklos;</text:span></text:p>
      <text:p text:style-name="P114"><text:span text:style-name="T115">2</text:span><text:span text:style-name="T116">) įmonė nevykdo taisyklėse</text:span><text:span text:style-name="T117"><text:s/>nustatytų reikalavimų;</text:span></text:p>
      <text:p text:style-name="P118"><text:span text:style-name="T119">3</text:span><text:span text:style-name="T120">) leidimą anuliuoti siūlo kontroliuojančios įstaigos;</text:span></text:p>
      <text:p text:style-name="P121"><text:span text:style-name="T122">4</text:span><text:span text:style-name="T123">) įmonė bankrutuoja.</text:span></text:p>
      <text:soft-page-break/>
      <text:p text:style-name="P124"><text:span text:style-name="T125">Nuostolius, atsiradusius dėl veiklos nutraukimo įmonės iniciatyva arba dėl leidimo anuliavimo, padengia leidimą turėjusi įmonė.</text:span></text:p>
      <text:p text:style-name="P126"><text:span text:style-name="T127">8</text:span><text:span text:style-name="T128">. Leidimą<text:s/></text:span><text:span text:style-name="T129">turinčios įmonės privalo išduoti skaitiklių priežiūrą atliekančiam darbuotojui darbo pažymėjimą su jo fotonuotrauka ir įmonės antspaudu.</text:span></text:p>
      <text:p text:style-name="P130"><text:span text:style-name="T131">9</text:span><text:span text:style-name="T132">. Leidimų naudojimo kontrolė pavedama:</text:span></text:p>
      <text:p text:style-name="P133"><text:span text:style-name="T134">1</text:span><text:span text:style-name="T135">) Lietuvos standartizacijos departamentui;</text:span></text:p>
      <text:p text:style-name="P136"><text:span text:style-name="T137">2</text:span><text:span text:style-name="T138">) valstybės kontrolės<text:s/></text:span><text:span text:style-name="T139">institucijoms, turinčioms teisę kontroliuoti įmonių veiklą.</text:span></text:p>
      <text:p text:style-name="P1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7:34:00Z</meta:creation-date>
    <dc:date>2015-09-28T17:34:00Z</dc:date>
    <meta:template xlink:href="Normal" xlink:type="simple"/>
    <meta:editing-cycles>2</meta:editing-cycles>
    <meta:editing-duration>PT0S</meta:editing-duration>
    <meta:document-statistic meta:page-count="3" meta:paragraph-count="52" meta:word-count="556" meta:character-count="4341" meta:row-count="147" meta:non-whitespace-character-count="3837"/>
  </office:meta>
</office:document-meta>
</file>