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YVENTOJŲ INDĖLIŲ DRAUDIMO ĮSTATYMO 2, 6, 14 STRAIPSNIŲ PAKEITIMO</text:p>
      <text:p text:style-name="P13">Į S T A T Y M A S</text:p>
      <text:p text:style-name="P14"/>
      <text:p text:style-name="P15">2000 m. kovo 21 d. Nr. VIII-1582</text:p>
      <text:p text:style-name="P16">Vilnius</text:p>
      <text:p text:style-name="P17"/>
      <text:p text:style-name="P18"><text:span text:style-name="T19">(Žin., 1996, Nr.<text:s/></text:span><text:a xlink:href="https://www.e-tar.lt/portal/lt/legalAct/TAR.172F280D69BC" office:target-frame-name="_blank" xlink:show="new"><text:span text:style-name="T20">1-1</text:span></text:a><text:span text:style-name="T21">; 1999, Nr. 65-2087)</text:span></text:p>
      <text:p text:style-name="P22"/>
      <text:p text:style-name="P23"><text:span text:style-name="T24">1</text:span><text:span text:style-name="T25"><text:s/>straipsnis.<text:s/></text:span><text:span text:style-name="T26">2 straipsnio 6 dalies papildymas</text:span></text:p>
      <text:p text:style-name="P27"><text:span text:style-name="T28">1</text:span><text:span text:style-name="T29">. 2 straipsnio 6 dalyje prieš žodį „suma“ įrašyti žodžius „kylančias iš Lietuvos Respublikos įstatymų nustatyta tvarka įsteigto banko, veikiančio Lietuvos</text:span><text:span text:style-name="T30"><text:s/>Respublikos teritorijoje, ir Lietuvos Respublikoje įsteigto užsienio banko filialo (skyriaus) atliekamų banko operacijų“ ir šią dalį išdėstyti taip:</text:span></text:p>
      <text:p text:style-name="P31"><text:span text:style-name="T32">„</text:span><text:span text:style-name="T33">6</text:span><text:span text:style-name="T34">. Indėlis – gyventojui priklausanti pagal indėlio ir (arba) banko sąskaitos sutartis draudėjo atidaryt</text:span><text:span text:style-name="T35">ų sąskaitų teigiamų likučių ir (arba) kitų piniginių lėšų, į kurias gyventojas turi reikalavimo teises (išskyrus reikalavimo teises pagal indėlio pasaugos sutartis), kylančias iš Lietuvos Respublikos įstatymų nustatyta tvarka įsteigto banko, veikiančio Lie</text:span><text:span text:style-name="T36">tuvos Respublikos teritorijoje, ir Lietuvos Respublikoje įsteigto užsienio banko filialo (skyriaus) atliekamų banko operacijų, suma. Tuo atveju, kai reikalavimo teises į indėlį turi gyventojų grupė, indėlis padalijamas kiekvienam iš jų lygiomis dalimis, je</text:span><text:span text:style-name="T37">igu sutartyse, iš kurių</text:span><text:span text:style-name="T38"><text:s/></text:span><text:span text:style-name="T39">kyla jų reikalavimo teisės, ar teismų sprendimuose nenustatyta ko kita.“</text:span></text:p>
      <text:p text:style-name="P40"/>
      <text:p text:style-name="P41"><text:span text:style-name="T42">2</text:span><text:span text:style-name="T43"><text:s/>straipsnis.<text:s/></text:span><text:span text:style-name="T44">6 straipsnio 1, 3 ir 4 dalių pakeitimas</text:span></text:p>
      <text:p text:style-name="P45"><text:span text:style-name="T46">1</text:span><text:span text:style-name="T47">. Pakeisti ir papildyti 6 straipsnio 1 dalį ir ją išdėstyti taip:</text:span></text:p>
      <text:p text:style-name="P48"><text:span text:style-name="T49">„</text:span><text:span text:style-name="T50">1</text:span><text:span text:style-name="T51">. Draudimo įmoka yr</text:span><text:span text:style-name="T52">a apskaičiuojama taikant 1 procento metinę draudimo įmokos normą nuo gyventojų sąskaitose, atidarytose pagal banko sąskaitos ir (arba) indėlio sutartis, esančių lėšų litais ir užsienio valiuta sumos, laikomos Lietuvos Respublikos įstatymų nustatyta tvarka<text:s/></text:span><text:span text:style-name="T53">įsteigtame banke, veikiančiame Lietuvos Respublikos teritorijoje, ar Lietuvos Respub1ikoje įsteigtame užsienio banko filiale (skyriuje), kuriame laikomi indėliai nėra apdrausti arba kitaip nėra užtikrintas jų saugumas pagal užsienio valstybės, kurios juris</text:span><text:span text:style-name="T54">dikcijai priklauso filialą (skyrių) įsteigęs bankas, teisės aktus. Draudimo įmoka turi būti mokama į Fondo sąskaitą kiekvieną mėnesį. Draudimo įmokos apskaičiavimo, mokėjimo tvarką ir terminus nustato Fondo taryba. Įsteigti nauji Lietuvos Respublikoje įreg</text:span><text:span text:style-name="T55">istruoti bankai ir šio straipsnio 3 ir 4 dalyse nustatytais atvejais užsienio bankų filialai (skyriai), pradėję veiklą, pirmą (avansinę) įmoką, kurios dydį ir mokėjimo tvarką nustato Fondo taryba, moka neatsižvelgdami į gyventojų sąskaitose, atidarytose pa</text:span><text:span text:style-name="T56">gal banko sąskaitos ir (arba) indėlio sutartis, esančių lėšų litais ir užsienio valiuta sumą.“</text:span></text:p>
      <text:p text:style-name="P57"><text:span text:style-name="T58">2</text:span><text:span text:style-name="T59">. 6 straipsnio 3 dalyje po žodžių „nėra apdrausti“ įrašyti žodžius „arba kitaip nėra užtikrintas jų saugumas“, vietoj žodžio „įstatymus“ įrašyti žodžius</text:span><text:span text:style-name="T60"><text:s/>„teisės aktus“ ir ją išdėstyti taip:</text:span></text:p>
      <text:p text:style-name="P61"><text:span text:style-name="T62">„</text:span><text:span text:style-name="T63">3</text:span><text:span text:style-name="T64">. Užsienio bankas privalo Fonde apdrausti Lietuvos Respublikoje įsteigtame šio užsienio banko filiale (skyriuje) laikomus gyventojų indėlius ir mokėti šio straipsnio 1 dalyje nurodytas draudimo įmokas, jeigu šiame<text:s/></text:span><text:span text:style-name="T65">filiale (skyriuje) laikomi indėliai nėra apdrausti arba kitaip nėra užtikrintas jų saugumas pagal užsienio valstybės, kurios jurisdikcijai priklauso filialą (skyrių) įsteigęs bankas, teisės aktus.“</text:span></text:p>
      <text:p text:style-name="P66"><text:span text:style-name="T67">3</text:span><text:span text:style-name="T68">. Pakeisti 6 straipsnio 4 dalį ir ją išdėstyti ta</text:span><text:span text:style-name="T69">ip:</text:span></text:p>
      <text:p text:style-name="P70"><text:span text:style-name="T71">4</text:span><text:span text:style-name="T72">. Jeigu Lietuvos Respublikoje įsteigtame užsienio banko filiale (skyriuje) laikomi indėliai yra apdrausti arba kitaip užtikrintas jų saugumas pagal užsienio valstybės teisės aktus, tačiau Fondo taryba nustato, kad šios indėlių draudimo (saugumo<text:s/></text:span><text:span text:style-name="T73">užtikrinimo) sąlygos yra blogesnės, negu nustatyta šiame įstatyme, tai užsienio bankas privalo Fondo tarybos nustatyta tvarka papildomai apdrausti Lietuvos Respublikoje įsteigtame užsienio banko filiale (skyriuje) laikomus gyventojų<text:s/></text:span><text:soft-page-break/><text:span text:style-name="T74">indėlius. Šiuo atveju n</text:span><text:span text:style-name="T75">uo papildomai draudžiamos sumos draudimo įmoka apskaičiuojama taikant 1 procento metinę draudimo įmokos normą ir mokama į Fondo sąskaitą kiekvieną mėnesį.“</text:span></text:p>
      <text:p text:style-name="P76"/>
      <text:p text:style-name="P77"><text:span text:style-name="T78">3</text:span><text:span text:style-name="T79"><text:s/>straipsnis.<text:s/></text:span><text:span text:style-name="T80">14 straipsnio 4 dalies 15 punkto pakeitimas</text:span></text:p>
      <text:p text:style-name="P81"><text:span text:style-name="T82">Iš 14 straipsnio 4 dalies 15 punk</text:span><text:span text:style-name="T83">to išbraukti žodžius „Lietuvos Respublikos Vyriausybės ar jos įgaliotos institucijos nustatyta tvarka“ ir šį punktą išdėstyti taip:</text:span></text:p>
      <text:p text:style-name="P84"><text:span text:style-name="T85">„</text:span><text:span text:style-name="T86">15</text:span><text:span text:style-name="T87">) paskirsto Fondo pelną;“.</text:span></text:p>
      <text:p text:style-name="P88"/>
      <text:p text:style-name="P89"/>
      <text:p text:style-name="P90"><text:span text:style-name="T91">Skelbiu šį Lietuvos Respublikos Seimo priimtą įstatymą.</text:span></text:p>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32:00Z</meta:creation-date>
    <dc:date>2015-09-07T22:32:00Z</dc:date>
    <meta:template xlink:href="Normal" xlink:type="simple"/>
    <meta:editing-cycles>2</meta:editing-cycles>
    <meta:editing-duration>PT0S</meta:editing-duration>
    <meta:document-statistic meta:page-count="2" meta:paragraph-count="26" meta:word-count="580" meta:character-count="4323" meta:row-count="107" meta:non-whitespace-character-count="3769"/>
  </office:meta>
</office:document-meta>
</file>