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>
        <style:tab-stops>
          <style:tab-stop style:type="left" style:position="5.9236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DĖL VILNIAUS ISTORINIO GETO BŪDINGŲ FRAGMENTŲ ATKŪRIMO PROGRAMOS VYKDYMO KOORDINACINĖS KOMISIJOS SUDARYMO</text:p>
      <text:p text:style-name="P5"/>
      <text:p text:style-name="P6">2008 m. liepos 8 d. Nr. ĮV-332</text:p>
      <text:p text:style-name="P7">Vilnius</text:p>
      <text:p text:style-name="Normal"/>
      <text:p text:style-name="P8">Vadovaudamasis Lietuvos Respublikos Vyriausybės 2008 m. birželio 25 d. nutarimo Nr. 643 „Dėl Vilniaus istorinio geto būdingų fragmentų atkūrimo programos vykdymo koordinacinės komisijos sudarymo“ (Žin., 2008, Nr.<text:s/><text:a xlink:href="https://www.e-tar.lt/portal/lt/legalAct/TAR.F8BFE13EB7A7" office:target-frame-name="_blank" xlink:show="new"><text:span text:style-name="T9">76-3012</text:span></text:a>) 2 punktu,</text:p>
      <text:p text:style-name="P10"><text:span text:style-name="T11">tvirtinu</text:span><text:s/>šios sudėties personalinę Vilniaus istorinio geto būdingų fragmentų atkūrimo programos vykdymo koordinacinę komisiją:</text:p>
      <text:p text:style-name="P12">Emanuelis Zingeris – Tarptautinės komisijos nacių ir sovietinio okupacinių režimų nusikaltimams Lietuvoje įvertinti pirmininkas (komisijos pirmininkas);</text:p>
      <text:p text:style-name="P13">Dr. Jurgita Verbickienė – Vilniaus universiteto Istorijos fakulteto lektorė;</text:p>
      <text:p text:style-name="P14">Gediminas Ilgūnas – Lietuvos tūkstantmečio minėjimo direkcijos prie Lietuvos Respublikos Prezidento kanceliarijos direktorius;</text:p>
      <text:p text:style-name="P15">Vilius Kavaliauskas – Lietuvos Respublikos Ministro Pirmininko padėjėjas;</text:p>
      <text:p text:style-name="P16">Faustas Latėnas – Lietuvos Respublikos Ministro Pirmininko patarėjas;</text:p>
      <text:p text:style-name="P17">Diana Varnaitė – Kultūros paveldo departamento prie Kultūros ministerijos direktorė;</text:p>
      <text:p text:style-name="P18">Vitas Karčiauskas – Vilniaus miesto savivaldybės administracijos Miesto plėtros departamento Kultūros paveldo skyriaus vedėjas;</text:p>
      <text:p text:style-name="P19">Ričardas Sabaliauskas – Vilniaus apskrities viršininko administracijos Regioninės plėtros departamento direktorius;<text:s/></text:p>
      <text:p text:style-name="P20">Simonas Alperavičius – Lietuvos žydų bendruomenės pirmininkas;</text:p>
      <text:p text:style-name="P21">Algimantas Gurevičius – viešosios įstaigos „Žydų kultūros ir informacijos centras“ direktorius;<text:s/></text:p>
      <text:p text:style-name="P22">Gediminas Rutkauskas – viešosios įstaigos „Vilniaus senamiesčio atnaujinimo agentūra“ direktorius;<text:s/></text:p>
      <text:p text:style-name="P23">Rachilė Kostanian – Valstybinio Vilniaus Gaono žydų muziejaus direktoriaus pavaduotoja;<text:s/></text:p>
      <text:p text:style-name="P24">Simonas Gurevičius – Vilniaus žydų bendruomenės pirmininko pavaduotojas;</text:p>
      <text:p text:style-name="P25">Leonidas Merkinas – Lietuvos architektų sąjungos Urbanistikos ir architektūros ekspertų tarybos narys;<text:s/></text:p>
      <text:p text:style-name="P26">Alvydas Nikžentaitis<text:s/>– Lietuvos istorijos instituto direktorius;</text:p>
      <text:p text:style-name="P27">Antanas Petrauskas – Tautinių mažumų ir išeivijos departamento prie Lietuvos Respublikos Vyriausybės generalinis direktorius.</text:p>
      <text:p text:style-name="P28"/>
      <text:p text:style-name="P29">KULTŪROS MINISTRAS<text:tab/>JONAS JUČ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10-02T15:35:00Z</meta:creation-date>
    <dc:date>2015-10-02T15:35:00Z</dc:date>
    <meta:template xlink:href="Normal" xlink:type="simple"/>
    <meta:editing-cycles>2</meta:editing-cycles>
    <meta:editing-duration>PT0S</meta:editing-duration>
    <meta:document-statistic meta:page-count="1" meta:paragraph-count="29" meta:word-count="238" meta:character-count="2215" meta:row-count="55" meta:non-whitespace-character-count="2006"/>
  </office:meta>
</office:document-meta>
</file>