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ARBO GRUPĖS PASIRUOŠIMUI RATIFIKUOTI EUROPOS TARYBOS ŽMOGAUS LAISVIŲ IR TEISIŲ APSAUGOS KONVENCIJĄ VEIKLOS FINANSAVIMO</text:p>
      <text:p text:style-name="P12"/>
      <text:p text:style-name="P13">1994 m. kovo 23 d. Nr. 193</text:p>
      <text:p text:style-name="P14">Vilnius</text:p>
      <text:p text:style-name="P15"/>
      <text:p text:style-name="P16"><text:span text:style-name="T17">Vykdydama</text:span><text:span text:style-name="T18"><text:s/>Lietuvos Respublikos Prezidento 1994 m. vasario 11 d. dekreto Nr. 233 „Dėl darbo grupės pasiruošimui ratifikuoti Europos Tarybos Žmogaus laisvių ir teisių apsaugos konvenciją“ (Žin., 1994, Nr.<text:s/></text:span><text:a xlink:href="https://www.e-tar.lt/portal/lt/legalAct/TAR.5AB787D237B9" office:target-frame-name="_blank" xlink:show="new"><text:span text:style-name="T19">13-211</text:span></text:a><text:span text:style-name="T20">) 2 punktą, Lietuvos Respublikos Vyriausybė<text:s/></text:span><text:span text:style-name="T21">nutari</text:span><text:span text:style-name="T22">a:</text:span></text:p>
      <text:p text:style-name="P23"><text:span text:style-name="T24">Skirti iš Lietuvos Respublikos Vyriausybės rezervo fondo Teisingumo ministerijai 120 tūkst. litų darbo grupės pasiruošimui ratifikuoti Europos Tarybos Žmogaus laisvių ir teisių a</text:span><text:span text:style-name="T25">psaugos konvenciją veiklai finansuoti.</text:span></text:p>
      <text:p text:style-name="P26"/>
      <text:p text:style-name="P27"/>
      <text:p text:style-name="P28"><text:span text:style-name="T29">MINISTRAS PIRMININKAS</text:span><text:span text:style-name="T30"><text:tab/>ADOLFAS ŠLEŽEVIČIUS</text:span></text:p>
      <text:p text:style-name="P31"/>
      <text:p text:style-name="P32">FINANSŲ MINISTRAS<text:tab/>EDUARDAS VILKEL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55:00Z</meta:creation-date>
    <dc:date>2015-09-21T01:55:00Z</dc:date>
    <meta:template xlink:href="Normal" xlink:type="simple"/>
    <meta:editing-cycles>2</meta:editing-cycles>
    <meta:editing-duration>PT0S</meta:editing-duration>
    <meta:document-statistic meta:page-count="1" meta:paragraph-count="12" meta:word-count="117" meta:character-count="864" meta:row-count="34" meta:non-whitespace-character-count="759"/>
  </office:meta>
</office:document-meta>
</file>