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ITALIJOS RESPUBLIKOS VYRIAUSYBĖS SUTARTIES DĖL ASMENŲ GRĄŽINIMO RATIFIKAVIMO</text:p>
      <text:p text:style-name="P13">Į S T A T Y M A S</text:p>
      <text:p text:style-name="P14"/>
      <text:p text:style-name="P15">1998 m. gruodžio 10 d. Nr. VIII-96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</text:span><text:span text:style-name="T24">etuvos Respublikos Seimas, vadovaudamasis Lietuvos Respublikos Konstitucijos 67 straipsnio 16 punktu bei atsižvelgdamas į Respublikos Prezidento 1998 m. lapkričio 30 d. dekretą „Dėl teikimo Lietuvos Respublikos Seimui ratifikuoti Lietuvos Respublikos Vyria</text:span><text:span text:style-name="T25">usybės ir Italijos Respublikos Vyriausybės sutartį dėl asmenų grąžinimo“, ratifikuoja Lietuvos Respublikos Vyriausybės ir Italijos Respublikos Vyriausybės sutartį dėl asmenų grąžinimo, pasirašytą 1997 m. gegužės 20 d. Vilniuje.</text:span></text:p>
      <text:p text:style-name="P26"/>
      <text:p text:style-name="P27"/>
      <text:p text:style-name="P28"><text:span text:style-name="T29">Skelbiu šį Lietuvos Re</text:span><text:span text:style-name="T30">spublikos Seimo priimtą įstatymą.</text:span></text:p>
      <text:p text:style-name="P31"/>
      <text:p text:style-name="P32">RESPUBLIKOS PREZIDENTAS<text:tab/>VALDAS ADAMKU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55:00Z</meta:creation-date>
    <dc:date>2015-10-04T09:55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18" meta:row-count="32" meta:non-whitespace-character-count="724"/>
  </office:meta>
</office:document-meta>
</file>