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text:p>
      <text:p text:style-name="P6"/>
      <text:p text:style-name="P7">2013 m. gegužės 23 d. Nr. 1V-455</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o administravimo efektyvumo didinimas“ įgyvendinimo priemonės</text:span><text:span text:style-name="T19"><text:s/>VP1-4.1-VRM-08-V<text:s/></text:span><text:span text:style-name="T20">„Valdžios ir nevyriausybinio sektorių bendradarbiavimas ir partnerystė“ projektų finansavimo sąlygų aprašo, patvirtinto Lietuvos Respublikos vidaus reikalų ministro 2011 m. rugsėjo 14 d. įsakymu Nr. 1V-691 (Žin., 2011, Nr. </text:span><text:a xlink:href="https://www.e-tar.lt/portal/lt/legalAct/TAR.C988B2F8A4CB" office:target-frame-name="_blank" xlink:show="new"><text:span text:style-name="T21">115-5441</text:span></text:a><text:span text:style-name="T22">), 58 punktu, Valstybės projektų, finansuotinų pagal 2007–2013 m. Žmogiškųjų išteklių plėtros veiksmų programos 4 prioriteto „Administracinių gebėjimų stiprinimas ir viešojo administravimo efektyvumo didinimas“ įgyvendinimo priemonę VP1-4.1-VRM-08-V „Valdžios ir nevyriausybinio sektorių bendradarbiavimas ir partnerystė“, sąrašu Nr. 01, patvirtintu Lietuvos Respublikos vidaus reikalų ministro 2012 m. spalio 31 d. įsakymu Nr. 1V-773 (Žin., 2012, Nr. </text:span><text:a xlink:href="https://www.e-tar.lt/portal/lt/legalAct/TAR.3662E0535B0D" office:target-frame-name="_blank" xlink:show="new"><text:span text:style-name="T23">128-6436</text:span></text:a><text:span text:style-name="T24">, Nr. </text:span><text:a xlink:href="https://www.e-tar.lt/portal/lt/legalAct/TAR.A1CB43912011" office:target-frame-name="_blank" xlink:show="new"><text:span text:style-name="T25">153-7863</text:span></text:a><text:span text:style-name="T26">), ir atsižvelgdamas į Europos socialinio fondo agentūros 2013 m. balandžio 25 d. projekto Nr. VP1-4.1-VRM-08-V-01-011 tinkamumo finansuoti vertinimo ataskaitą Nr. 2013-VRM-A029, 2013 m. balandžio 29 d. projekto Nr. VP1-4.1-VRM-08-V-01-010 patikslintą tinkamumo finansuoti vertinimo ataskaitą Nr. 2013-VRM-A030 ir 2013 m. balandžio 30 d. projekto Nr. VP1-4.1-VRM-08-V-01-012 tinkamumo finansuoti vertinimo ataskaitą Nr. 2013-VRM-A035,</text:span></text:p>
      <text:p text:style-name="P27"><text:span text:style-name="T28">s k i r i u:</text:span></text:p>
      <text:p text:style-name="P29"><text:span text:style-name="T30">1</text:span><text:span text:style-name="T31">. finansavimą valstybės projektų planavimo būdu pateiktam viešosios įstaigos „Bendruomenių santykių konsultantai“ projektui „Programos „Saugi kaimynystė“ sukūrimas siekiant sustiprinti valdžios ir nevyriausybinio sektorių bendradarbiavimą“ (paraiškos kodas VP1-4.1-VRM-08-V-01-011) įgyvendinti – iki 229 966,10 Lt (dviejų šimtų dvidešimt devynių tūkstančių devynių šimtų šešiasdešimt šešių litų ir 10 ct) iš Vidaus reikalų ministerijos programos „Regionų plėtros ir Europos Sąjungos struktūrinės paramos programų įgyvendinimo užtikrinimas“ (programos kodas 03.03) (Europos Sąjungos lėšos, finansavimo šaltinio kodas 1.3.2.3.) pagal priemonę „Didinti valstybės tarnybos administracinius gebėjimus, gerinti valstybės tarnybos valdymą, plėtoti institucinį bendradarbiavimą ir partnerystę“ (priemonės kodas 01-01-04), finansuoti:</text:span></text:p>
      <text:p text:style-name="P32"><text:span text:style-name="T33">1.1</text:span><text:span text:style-name="T34">. iš Europos Sąjungos lėšų (finansavimo šaltinio kodas 1.3.2.3.1) – iki 195 471,18 Lt (vieno šimto devyniasdešimt penkių tūkstančių keturių šimtų septyniasdešimt vieno lito ir 18 ct);</text:span></text:p>
      <text:p text:style-name="P35"><text:span text:style-name="T36">1.2</text:span><text:span text:style-name="T37">. iš bendrojo finansavimo lėšų (finansavimo šaltinio kodas 1.2.2.3.1) – iki 34 494,92 Lt (trisdešimt keturių tūkstančių keturių šimtų devyniasdešimt keturių litų ir 92 ct);</text:span></text:p>
      <text:p text:style-name="P38"><text:span text:style-name="T39">2</text:span><text:span text:style-name="T40">. finansavimą valstybės projektų planavimo būdu pateiktam asociacijos „Jaunimo iniciatyvinė grupė“ projektui „Jaunimas mieste – jaunimas miestui“ (paraiškos kodas VP1-4.1-VRM-08-V-01-010) įgyvendinti – iki 249 100 Lt (dviejų šimtų keturiasdešimt devynių<text:s/></text:span><text:soft-page-break/><text:span text:style-name="T41">tūkstančių vieno šimto litų) iš Vidaus reikalų ministerijos programos „Regionų plėtros ir Europos Sąjungos struktūrinės paramos programų įgyvendinimo užtikrinimas“ (programos kodas 03.03) (Europos Sąjungos lėšos, finansavimo šaltinio kodas 1.3.2.3.) pagal priemonę „Didinti valstybės tarnybos administracinius gebėjimus, gerinti valstybės tarnybos valdymą, plėtoti institucinį bendradarbiavimą ir partnerystę“ (priemonės kodas 01-01-04), finansuoti:</text:span></text:p>
      <text:p text:style-name="P42"><text:span text:style-name="T43">2.1</text:span><text:span text:style-name="T44">. iš Europos Sąjungos lėšų (finansavimo šaltinio kodas 1.3.2.3.1) – iki 211 735 Lt (dviejų šimtų vienuolikos tūkstančių septynių šimtų trisdešimt penkių litų);</text:span></text:p>
      <text:p text:style-name="P45"><text:span text:style-name="T46">2.2</text:span><text:span text:style-name="T47">. iš bendrojo finansavimo lėšų (finansavimo šaltinio kodas 1.2.2.3.1) – iki 37 365 Lt (trisdešimt septynių tūkstančių trijų šimtų šešiasdešimt penkių litų);</text:span></text:p>
      <text:p text:style-name="P48"><text:span text:style-name="T49">3</text:span><text:span text:style-name="T50">. finansavimą valstybės projektų planavimo būdu pateiktam viešosios įstaigos Savivaldos plėtros instituto projektui „Žmogus savivaldoje“ (paraiškos kodas VP1-4.1-VRM-08-V-01-012) įgyvendinti – iki 253 634,32 Lt (dviejų šimtų penkiasdešimt trijų tūkstančių šešių šimtų trisdešimt keturių litų ir 32 ct) iš Vidaus reikalų ministerijos programos „Regionų plėtros ir Europos Sąjungos struktūrinės paramos programų įgyvendinimo užtikrinimas“ (programos kodas 03.03) (Europos Sąjungos lėšos, finansavimo šaltinio kodas 1.3.2.3.) pagal priemonę „Didinti valstybės tarnybos administracinius gebėjimus, gerinti valstybės tarnybos valdymą, plėtoti institucinį bendradarbiavimą ir partnerystę“ (priemonės kodas 01-01-04), finansuoti:</text:span></text:p>
      <text:p text:style-name="P51"><text:span text:style-name="T52">3.1</text:span><text:span text:style-name="T53">. iš Europos Sąjungos lėšų (finansavimo šaltinio kodas 1.3.2.3.1) – iki 215 589,17 Lt (dviejų šimtų penkiolikos tūkstančių penkių šimtų aštuoniasdešimt devynių litų ir 17 ct);</text:span></text:p>
      <text:p text:style-name="P54"><text:span text:style-name="T55">3.2</text:span><text:span text:style-name="T56">. iš bendrojo finansavimo lėšų (finansavimo šaltinio kodas 1.2.2.3.1) – iki 38 045,15 Lt (trisdešimt aštuonių tūkstančių keturiasdešimt penkių litų ir 15 ct).</text:span></text:p>
      <text:p text:style-name="P57"/>
      <text:p text:style-name="P58"/>
      <text:p text:style-name="P59"/>
      <text:p text:style-name="P60"><text:span text:style-name="T61">Vidaus reikalų ministras</text:span><text:span text:style-name="T62"><text:tab/>Dailis Alfonsas Barakausk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8T14:21:00Z</meta:creation-date>
    <dc:date>2016-01-18T14:21:00Z</dc:date>
    <meta:template xlink:href="Normal" xlink:type="simple"/>
    <meta:editing-cycles>2</meta:editing-cycles>
    <meta:editing-duration>PT0S</meta:editing-duration>
    <meta:document-statistic meta:page-count="2" meta:paragraph-count="257" meta:word-count="648" meta:character-count="5657" meta:row-count="478" meta:non-whitespace-character-count="5266"/>
  </office:meta>
</office:document-meta>
</file>