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SIJUNGIMO PRIE BIOLOGINĖS ĮVAIROVĖS KONVENCIJOS KARTACHENOS BIOSAUGOS PROTOKOLO TIKSLINGUMO IR KREIPIMOSI Į RESPUBLIKOS PREZIDENTĄ SU PRAŠYMU SUTEIKTI APLINKOS MINISTRUI D. LYGIUI ĮGALIOJIMUS PASIRAŠYTI ŠĮ PROTOKOLĄ</text:p>
      <text:p text:style-name="P12"/>
      <text:p text:style-name="P13">2000 m. gegužės 15 d. Nr. 55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, kad tikslinga prisijungti prie Biologinės įvairovės konvencijos Kartachenos biosaugos protokolo.</text:span></text:p>
      <text:p text:style-name="P23"><text:span text:style-name="T24">2</text:span><text:span text:style-name="T25">. K</text:span><text:span text:style-name="T26">reiptis į Respublikos Prezidentą su prašymu, vadovaujantis Lietuvos Respublikos Konstitucijos 84 straipsnio 2 punktu ir Lietuvos Respublikos tarptautinių sutarčių įstatymo 7 straipsnio 1 dalies 6 ir 8 punktais, suteikti aplinkos ministrui Daniui Lygiui įga</text:span><text:span text:style-name="T27">liojimus pasirašyti Biologinės įvairovės konvencijos Kartachenos biosaugos protokolą.</text:span></text:p>
      <text:p text:style-name="P28"/>
      <text:p text:style-name="P29"/>
      <text:p text:style-name="P30"><text:span text:style-name="T31">MINISTRAS PIRMININKAS</text:span><text:span text:style-name="T32"><text:tab/>ANDRIUS KUBILIUS</text:span></text:p>
      <text:p text:style-name="P33"/>
      <text:p text:style-name="P34">UŽSIENIO REIKALŲ MINISTRAS<text:tab/>ALGIRDAS SAUDARGAS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2:19:00Z</meta:creation-date>
    <dc:date>2015-08-07T02:19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917" meta:row-count="35" meta:non-whitespace-character-count="813"/>
  </office:meta>
</office:document-meta>
</file>