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TARPTAUTINIO VALIUTOS FONDO PASKOLOS PANAUDOJIMO</text:p>
      <text:p text:style-name="P14"/>
      <text:p text:style-name="P15">1996 m. rugsėjo 26 d. Nr. 112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skirstyti gautą Tarptautinio valiutos fondo 10,35 mln. SST paskolą (palūkanų norma kintamoji) taip:</text:span></text:p>
      <text:p text:style-name="P24"><text:span text:style-name="T25">1</text:span><text:span text:style-name="T26">. Skirti 50 procentų paskolos lėšų nacionalinės valiutos stabilumui palaikyti.</text:span></text:p>
      <text:p text:style-name="P27"><text:span text:style-name="T28">2</text:span><text:span text:style-name="T29">. Panaudoti kitas nurodytosios paskolos lėšas (50 procentų) Lietuvos Respublikos Vyriausybės vykdomoms programoms finansuoti (7,5 mln. JAV dolerių) – suteikti iš jų paskolas 5 metams:</text:span></text:p>
      <text:p text:style-name="P30"><text:span text:style-name="T31">2.1</text:span><text:span text:style-name="T32">. akcinei bendrovei „Oruva“ – 3,7 mln. JAV dolerių mažo galingumo dyzelinių variklių gamybos projektui užbaigti (bendrovė įkeičia ilgalaikį turtą Finansų ministerijai);</text:span></text:p>
      <text:p text:style-name="P33"><text:span text:style-name="T34">2.2</text:span><text:span text:style-name="T35">. akcinei bendrovei „Lietuvos dujos“ – 2 mln. JAV dolerių įsiskolinimui už suvartotas gamtines dujas padengti;</text:span></text:p>
      <text:p text:style-name="P36"><text:span text:style-name="T37">2.3</text:span><text:span text:style-name="T38">. akcinei bendrovei „Lietuvos energija“ – 1,8 mln. JAV dolerių įsiskolinimams, susidariusiems pagal sutartis su Finansų ministerija dėl gautų užsienio paskolų, padengti.</text:span></text:p>
      <text:p text:style-name="P39"><text:span text:style-name="T40">Nurodytosios akcinės bendrovės moka 10 procentų metines palūkanas, o paskolas administruoja Finansų ministerija.</text:span></text:p>
      <text:p text:style-name="P41"/>
      <text:p text:style-name="P42"/>
      <text:p text:style-name="P43"/>
      <text:p text:style-name="P44">MINISTRAS PIRMININKAS<text:tab/>MINDAUGAS STANKEVIČIUS</text:p>
      <text:p text:style-name="P45"/>
      <text:p text:style-name="P46"/>
      <text:p text:style-name="P47"/>
      <text:p text:style-name="P48">FINANSŲ MINISTRAS<text:tab/>ALGIMANTAS KRIŽIN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7T08:37:00Z</meta:creation-date>
    <dc:date>2019-06-07T08:3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3" meta:character-count="1227" meta:row-count="51" meta:non-whitespace-character-count="1075"/>
  </office:meta>
</office:document-meta>
</file>