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text-properties fo:color="#000000"/>
    </style:style>
    <style:style style:name="P14" style:parent-style-name="Normal" style:family="paragraph">
      <style:paragraph-properties fo:text-align="justify" fo:text-indent="0.4923in">
        <style:tab-stops>
          <style:tab-stop style:type="left" style:position="4in"/>
        </style:tab-stops>
      </style:paragraph-properties>
      <style:text-properties fo:color="#000000"/>
    </style:style>
    <style:style style:name="P15" style:parent-style-name="Normal" style:family="paragraph">
      <style:paragraph-properties fo:text-align="justify" fo:text-indent="0.4923in">
        <style:tab-stops>
          <style:tab-stop style:type="left" style:position="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ab-stops>
          <style:tab-stop style:type="left" style:position="4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ab-stops>
          <style:tab-stop style:type="left" style:position="4.3333in"/>
        </style:tab-stops>
      </style:paragraph-properties>
      <style:text-properties fo:color="#000000"/>
    </style:style>
    <style:style style:name="P23" style:parent-style-name="Normal" style:family="paragraph">
      <style:paragraph-properties fo:text-align="justify" fo:text-indent="0.4923in">
        <style:tab-stops>
          <style:tab-stop style:type="left" style:position="4.3333in"/>
        </style:tab-stops>
      </style:paragraph-properties>
      <style:text-properties fo:color="#000000"/>
    </style:style>
    <style:style style:name="P24" style:parent-style-name="Normal" style:family="paragraph">
      <style:paragraph-properties fo:text-align="justify" fo:text-indent="0.4923in">
        <style:tab-stops>
          <style:tab-stop style:type="left" style:position="4.3333in"/>
        </style:tab-stops>
      </style:paragraph-properties>
      <style:text-properties fo:color="#000000"/>
    </style:style>
    <style:style style:name="P25" style:parent-style-name="Normal" style:family="paragraph">
      <style:paragraph-properties fo:text-align="justify" fo:text-indent="0.4923in">
        <style:tab-stops>
          <style:tab-stop style:type="left" style:position="4.3333in"/>
        </style:tab-stops>
      </style:paragraph-properties>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break-before="page"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1" style:parent-style-name="Normal" style:family="paragraph">
      <style:paragraph-properties>
        <style:tab-stops>
          <style:tab-stop style:type="center" style:position="2.83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fo:text-align="center" fo:text-indent="0.4923in"/>
      <style:text-properties fo:color="#000000" fo:font-size="10pt" style:font-size-asian="10pt"/>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align="center" fo:text-indent="0.4923in"/>
      <style:text-properties fo:color="#000000" fo:font-size="10pt" style:font-size-asian="10pt"/>
    </style:style>
    <style:style style:name="P3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3" style:parent-style-name="Normal" style:family="paragraph">
      <style:paragraph-properties fo:text-align="center" fo:text-indent="0.4923in"/>
      <style:text-properties fo:color="#000000" fo:font-size="10pt" style:font-size-asian="10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text-indent="3.54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indent="0.4923in">
        <style:tab-stops>
          <style:tab-stop style:type="center" style:position="3.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3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4"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3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6"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3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8" style:parent-style-name="Normal" style:family="paragraph">
      <style:paragraph-properties fo:text-indent="0.4923in">
        <style:tab-stops>
          <style:tab-stop style:type="center" style:position="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fo:font-size="10pt" style:font-size-asian="10pt"/>
    </style:style>
    <style:style style:name="P3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5" style:parent-style-name="Normal" style:family="paragraph">
      <style:paragraph-properties fo:text-align="center" fo:text-indent="0.4923in"/>
      <style:text-properties fo:color="#000000" fo:font-size="10pt" style:font-size-asian="10pt"/>
    </style:style>
    <style:style style:name="P3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77" style:parent-style-name="Normal" style:family="paragraph">
      <style:paragraph-properties fo:text-indent="0.4923in">
        <style:tab-stops>
          <style:tab-stop style:type="center" style:position="4.166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3" style:parent-style-name="Normal" style:family="paragraph">
      <style:paragraph-properties fo:text-indent="0.4923in">
        <style:tab-stops>
          <style:tab-stop style:type="center" style:position="4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style:tab-stops>
          <style:tab-stop style:type="right" style:leader-style="dotted" style:leader-text="." style:position="2.0833in"/>
          <style:tab-stop style:type="left" style:position="2.5in"/>
          <style:tab-stop style:type="right" style:leader-style="dotted" style:leader-text="." style:position="4.0833in"/>
          <style:tab-stop style:type="left" style:position="4.4166in"/>
          <style:tab-stop style:type="right" style:leader-style="dotted" style:leader-text="." style:position="6.6666in"/>
        </style:tab-stops>
      </style:paragraph-properties>
      <style:text-properties fo:color="#000000"/>
    </style:style>
    <style:style style:name="P391" style:parent-style-name="Normal" style:family="paragraph">
      <style:paragraph-properties>
        <style:tab-stops>
          <style:tab-stop style:type="center" style:position="1in"/>
          <style:tab-stop style:type="center" style:position="3.25in"/>
          <style:tab-stop style:type="center" style:position="5.5in"/>
        </style:tab-stops>
      </style:paragraph-properties>
      <style:text-properties fo:color="#000000"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break-before="page" fo:text-indent="3.54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center" fo:text-indent="0.4923in"/>
      <style:text-properties fo:color="#000000" fo:font-size="10pt" style:font-size-asian="10pt"/>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indent="0.4923in">
        <style:tab-stops>
          <style:tab-stop style:type="center" style:position="3.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indent="0.4923in">
        <style:tab-stops>
          <style:tab-stop style:type="center" style:position="4.2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15" style:parent-style-name="Normal" style:family="paragraph">
      <style:paragraph-properties fo:text-indent="0.4923in">
        <style:tab-stops>
          <style:tab-stop style:type="center" style:position="3.5833in"/>
          <style:tab-stop style:type="center" style:position="6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style:tab-stops>
          <style:tab-stop style:type="right" style:leader-style="dotted" style:leader-text="." style:position="4in"/>
        </style:tab-stops>
      </style:paragraph-properties>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534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style:tab-stops>
          <style:tab-stop style:type="right" style:leader-style="dotted" style:leader-text="." style:position="2.0833in"/>
          <style:tab-stop style:type="left" style:position="2.5in"/>
          <style:tab-stop style:type="right" style:leader-style="dotted" style:leader-text="." style:position="4.0833in"/>
          <style:tab-stop style:type="left" style:position="4.4166in"/>
          <style:tab-stop style:type="right" style:leader-style="dotted" style:leader-text="." style:position="6.6666in"/>
        </style:tab-stops>
      </style:paragraph-properties>
      <style:text-properties fo:color="#000000"/>
    </style:style>
    <style:style style:name="P426" style:parent-style-name="Normal" style:family="paragraph">
      <style:paragraph-properties>
        <style:tab-stops>
          <style:tab-stop style:type="center" style:position="1in"/>
          <style:tab-stop style:type="center" style:position="3.25in"/>
          <style:tab-stop style:type="center" style:position="5.5in"/>
        </style:tab-stops>
      </style:paragraph-properties>
      <style:text-properties fo:color="#000000"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indent="0.4923in">
        <style:tab-stops>
          <style:tab-stop style:type="center" style:position="2.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1" style:parent-style-name="Normal" style:family="paragraph">
      <style:paragraph-properties fo:text-indent="0.4923in">
        <style:tab-stops>
          <style:tab-stop style:type="center" style:position="4.666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fo:font-size="10pt" style:font-size-asian="10pt"/>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style:tab-stops>
          <style:tab-stop style:type="right" style:leader-style="dotted" style:leader-text="." style:position="2.0833in"/>
          <style:tab-stop style:type="left" style:position="2.5in"/>
          <style:tab-stop style:type="right" style:leader-style="dotted" style:leader-text="." style:position="4.0833in"/>
          <style:tab-stop style:type="left" style:position="4.4166in"/>
          <style:tab-stop style:type="right" style:leader-style="dotted" style:leader-text="." style:position="6.6666in"/>
        </style:tab-stops>
      </style:paragraph-properties>
      <style:text-properties fo:color="#000000"/>
    </style:style>
    <style:style style:name="P453" style:parent-style-name="Normal" style:family="paragraph">
      <style:paragraph-properties>
        <style:tab-stops>
          <style:tab-stop style:type="center" style:position="1in"/>
          <style:tab-stop style:type="center" style:position="3.25in"/>
          <style:tab-stop style:type="center" style:position="5.5in"/>
        </style:tab-stops>
      </style:paragraph-properties>
      <style:text-properties fo:color="#000000" fo:font-size="10pt" style:font-size-asian="10pt"/>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center" fo:text-indent="0.4923in"/>
      <style:text-properties fo:color="#000000" fo:font-size="10pt" style:font-size-asian="10pt"/>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center" fo:text-indent="0.4923in"/>
      <style:text-properties fo:color="#000000" fo:font-size="10pt" style:font-size-asian="10pt"/>
    </style:style>
    <style:style style:name="P47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center" fo:text-indent="0.4923in"/>
      <style:text-properties fo:color="#000000" fo:font-size="10pt" style:font-size-asian="10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534in">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indent="0.4923in">
        <style:tab-stops>
          <style:tab-stop style:type="center" style:position="3.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P4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fo:text-indent="0.4923in">
        <style:tab-stops>
          <style:tab-stop style:type="center" style:position="4.083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fo:font-size="10pt" style:font-size-asian="10pt"/>
    </style:style>
    <style:style style:name="P4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fo:text-indent="0.4923in">
        <style:tab-stops>
          <style:tab-stop style:type="center" style:position="5.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style:tab-stops>
          <style:tab-stop style:type="right" style:leader-style="dotted" style:leader-text="." style:position="4.25in"/>
        </style:tab-stops>
      </style:paragraph-properties>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style:tab-stops>
          <style:tab-stop style:type="right" style:leader-style="dotted" style:leader-text="." style:position="2.0833in"/>
          <style:tab-stop style:type="left" style:position="2.5in"/>
          <style:tab-stop style:type="right" style:leader-style="dotted" style:leader-text="." style:position="4.0833in"/>
          <style:tab-stop style:type="left" style:position="4.4166in"/>
          <style:tab-stop style:type="right" style:leader-style="dotted" style:leader-text="." style:position="6.6666in"/>
        </style:tab-stops>
      </style:paragraph-properties>
      <style:text-properties fo:color="#000000"/>
    </style:style>
    <style:style style:name="P500" style:parent-style-name="Normal" style:family="paragraph">
      <style:paragraph-properties>
        <style:tab-stops>
          <style:tab-stop style:type="center" style:position="1in"/>
          <style:tab-stop style:type="center" style:position="3.25in"/>
          <style:tab-stop style:type="center" style:position="5.5in"/>
        </style:tab-stops>
      </style:paragraph-properties>
      <style:text-properties fo:color="#000000" fo:font-size="10pt" style:font-size-asian="10pt"/>
    </style:style>
    <style:style style:name="P501" style:parent-style-name="Normal" style:family="paragraph">
      <style:paragraph-properties fo:text-align="center"/>
      <style:text-properties fo:color="#000000"/>
    </style:style>
    <style:style style:name="P5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SOCIALINĖS APSAUGOS MINISTERIJA</text:span></text:p>
      <text:p text:style-name="P12">LIETUVOS RESPUBLIKOS TEISINGUMO MINISTERIJA</text:p>
      <text:p text:style-name="P13"/>
      <text:p text:style-name="P14">PATVIRTINTA<text:s/><text:tab/>SUDERINTA</text:p>
      <text:p text:style-name="P15"><text:span text:style-name="T16">Lietuvos Respublikos socialinės<text:s/></text:span><text:span text:style-name="T17"><text:tab/>su Lietuvos Respublikos</text:span></text:p>
      <text:p text:style-name="P18"><text:span text:style-name="T19">apsaugos ministro 1993 m.<text:s/></text:span><text:span text:style-name="T20"><text:tab/>finansų minist</text:span><text:span text:style-name="T21">erija</text:span></text:p>
      <text:p text:style-name="P22">balandžio 26 d. įsakymu Nr. 28</text:p>
      <text:p text:style-name="P23">ir Lietuvos Respublikos teisingumo</text:p>
      <text:p text:style-name="P24">ministro 1993 m. balandžio 26 d.</text:p>
      <text:p text:style-name="P25">įsakymu Nr. 40</text:p>
      <text:p text:style-name="P26"/>
      <text:p text:style-name="P27"><text:span text:style-name="T28">LAIKINOSIOS PAŠALPOS NEPILNAMEČIAMS VAIKAMS, KURIŲ TĖVAI NEGALI MOKĖTI ALIMENTŲ, IR LĖŠŲ PAPILDOMOMS ŠIŲ VAIKŲ IŠLAIKYMO IŠLAIDOMS PA</text:span><text:span text:style-name="T29">DENGTI SKYRIMO IR MOKĖJIMO</text:span></text:p>
      <text:p text:style-name="P30"><text:span text:style-name="T31">NUOSTATAI</text:span></text:p>
      <text:p text:style-name="P32"/>
      <text:p text:style-name="P33">Vilnius, 1993</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Asmenys, faktiškai išlaikantys nepilnamečius vaikus (motina, tėvas, globėjas, rūpintojas), ir negaunantys teismo priteistų alimentų lėšų papildomoms vaikų išlaikymo<text:s/></text:span><text:span text:style-name="T43">išlaidoms padengti, turi teisę gauti laikinąją pašalpą šiems vaikams ir lėšas papildomoms jų išlaikymo išlaidoms, susijusioms su išimtinėmis aplinkybėmis (vaiko liga, suluošinimu), padengti</text:span><text:span text:style-name="T44"><text:note text:note-class="footnote" text:id="_ftn0"><text:note-citation>1</text:note-citation><text:note-body><text:p text:style-name="P45"><text:span text:style-name="T46"><text:s/></text:span><text:span text:style-name="T47">Pagal Lietuvos Respublikos Vyriausybės 1993 m. balandžio 15 d. nutarimą</text:span><text:span text:style-name="T48"><text:s/>Nr. 256 „Dėl laikinosios pašalpos nepilnamečiams vaikams, kurių tėvai negali mokėti alimentų, ir lėšų papildomoms šių vaikų išlaikymo išlaidoms padengti“</text:span></text:p></text:note-body></text:note></text:span><text:span text:style-name="T49">.</text:span></text:p>
      <text:p text:style-name="P50"><text:span text:style-name="T51">2</text:span><text:span text:style-name="T52">. Laikinoji pašalpa nepilnamečiams vaikams ir lėšos papildo</text:span><text:span text:style-name="T53">moms šių vaikų išlaikymo išlaidoms padengti skiriamos, jeigu teismo sprendimas (teisėjo nutarimas) dėl alimentų ir papildomų išlaidų išieškojimo iš privalančių juos mokėti asmenų nevykdomos dėl to, kad šie asmenys:</text:span></text:p>
      <text:p text:style-name="P54"><text:span text:style-name="T55">2.1</text:span><text:span text:style-name="T56">. vidaus reikalų organų yra<text:s/></text:span><text:span text:style-name="T57">paieškomi pagal teismų nutartis ir tardymo organų nutarimus arba yra pripažinti nežinia kur esančiais ar dingusiais be žinios;</text:span></text:p>
      <text:p text:style-name="P58"><text:span text:style-name="T59">2.2</text:span><text:span text:style-name="T60">. neturi uždarbio (taip pat kitų pajamų ir turto), iš kurio būtų galima išieškoti minimalius alimentus, dėl to, kad:</text:span></text:p>
      <text:p text:style-name="P61"><text:span text:style-name="T62">2.2.1</text:span><text:span text:style-name="T63">. yra suimti (laikomi tardymo izoliatoriuje, specialiojoje komendantūroje), stacionarinėje gydymo įstaigoje jiems atliekama teismo medicinos ekspertizė pagal tardymo organų arba teismo nutarimus, taip pat sprendžiamas teisminis ginčas dėl grąžinimo į dar</text:span><text:span text:style-name="T64">bą.</text:span></text:p>
      <text:p text:style-name="P65"><text:span text:style-name="T66">2.2.2</text:span><text:span text:style-name="T67">. atlieka bausmę pataisos darbų įstaigoje (pataisos darbų ar auklėjimo darbų kolonijoje, kalėjime) ir negauna pakankamo atlyginimo minimalaus dydžio alimentams mokėti;</text:span></text:p>
      <text:p text:style-name="P68"><text:span text:style-name="T69">2.2.3</text:span><text:span text:style-name="T70">. yra pripažinti bedarbiais pagal Lietuvos Respublikos gyventojų<text:s/></text:span><text:span text:style-name="T71">užimtumo įstatymą;</text:span></text:p>
      <text:p text:style-name="P72"><text:span text:style-name="T73">2.2.4</text:span><text:span text:style-name="T74">. ne mažiau kaip mėnesį gydosi stacionarinėje gydymo įstaigoje arba ambulatoriškai (kai yra gydytojų konsultacinės komisijos išvada), negaudami valstybinio socialinio draudimo laikinojo nedarbingumo pašalpos (išskyrus asmenis, k</text:span><text:span text:style-name="T75">urie pagal Lietuvos Respublikos valstybinio socialinio draudimo įstatymą draudžiami ne visomis draudimo rūšimis (individualių personalinių) įmonių savininkai, ūkininkai ir pan.);</text:span></text:p>
      <text:p text:style-name="P76"><text:span text:style-name="T77">2.2.5</text:span><text:span text:style-name="T78">. globoja asmenis, kurie yra pripažinti neveiksniais;</text:span></text:p>
      <text:p text:style-name="P79"><text:span text:style-name="T80">2.2.6</text:span><text:span text:style-name="T81">. sla</text:span><text:span text:style-name="T82">ugo sergantį šeimos narį, I ar II grupės invalidą arba vaiką invalidą, jeigu nustatyta, kad jiems būtina nuolatinė slauga ir nėra kitų juos galinčių slaugyti asmenų;</text:span></text:p>
      <text:p text:style-name="P83"><text:span text:style-name="T84">2.3</text:span><text:span text:style-name="T85">. gyvena valstybėje, su kuria Lietuvos Respublika nėra sudariusi teisinės pagalbo</text:span><text:span text:style-name="T86">s sutarties, numatančios abipusį teismo sprendimų vykdymą. (Jei skolininkas gyvena valstybėje, su<text:s/></text:span><text:soft-page-break/><text:span text:style-name="T87">kuria Lietuvos Respublika yra sudariusi teisinės pagalbos sutartį, pašalpa mokama 2.1., 2.2., 2.4 ir 3 punktuose nurodytais atvejais).</text:span></text:p>
      <text:p text:style-name="P88"><text:span text:style-name="T89">2.4</text:span><text:span text:style-name="T90">. negali mokėti<text:s/></text:span><text:span text:style-name="T91">alimentų dėl kitų svarbių priežasčių.</text:span></text:p>
      <text:p text:style-name="P92"><text:span text:style-name="T93">3</text:span><text:span text:style-name="T94">. Laikinoji pašalpa skiriama ir tuo atveju, kai asmuo teismo sprendimu moka mažesnius negu minimalaus dydžio alimentus dėl to, kad yra I arba II grupės invalidas, turi kitų vaikų, kuriuos privalo išlaikyti, netu</text:span><text:span text:style-name="T95">ri pakankamai pajamų minimalaus dydžio alimentams mokėti ir pan.</text:span></text:p>
      <text:p text:style-name="P96"><text:span text:style-name="T97">4</text:span><text:span text:style-name="T98">. Laikinoji 0,4 minimalaus gyvenimo lygio (MGL) dydžio pašalpa mokama kas mėnesį kiekvienam vaikui (išskyrus nurodytus šių nuostatų 3 punkte atvejus).</text:span></text:p>
      <text:p text:style-name="P99">3 punkte nurodytais atvejais kiekvienam vaikui mokama laikinoji pašalpa lygi skirtumui tarp minimalaus dydžio alimentų sumos ir alimentų, nustatytų mokėti teismo sprendimu, sumos.</text:p>
      <text:p text:style-name="P100"><text:span text:style-name="T101">Lėšų papildomoms nurodytų vaikų išlaikymo išlaidoms padengti dydį nustato teismas.</text:span></text:p>
      <text:p text:style-name="P102"><text:span text:style-name="T103">5</text:span><text:span text:style-name="T104">. Laikinoji pašalpa nep</text:span><text:span text:style-name="T105">ilnamečiams vaikams ir lėšos papildomoms jų išlaikymo išlaidoms padengti mokamos nepriklausomai nuo to, ar ieškovas gauna vaikams kitų rūšių pašalpas, išskyrus atvejus, kai gauna pašalpą Lietuvos Respublikos krašto apsaugos tikrosios tarnybos karių (prievo</text:span><text:span text:style-name="T106">lininkų) vaikams.</text:span></text:p>
      <text:p text:style-name="P107"><text:span text:style-name="T108">6</text:span><text:span text:style-name="T109">. Laikinoji pašalpa nepilnamečiams vaikams ir lėšos papildomoms jų išlaikymo išlaidoms padengti neapmokestinamos.</text:span></text:p>
      <text:p text:style-name="P110"><text:span text:style-name="T111">7</text:span><text:span text:style-name="T112">. Laikinosios pašalpos nepilnamečiams vaikams ir lėšų papildomoms jų išlaikymo išlaidoms padengti skyrimo ir mokėj</text:span><text:span text:style-name="T113">imo teisingumą kontroliuoja miestų (rajonų) valdybos.</text:span></text:p>
      <text:p text:style-name="P114"/>
      <text:p text:style-name="P115"><text:span text:style-name="T116">II</text:span><text:span text:style-name="T117">.<text:s/></text:span><text:span text:style-name="T118">LAIKINOSIOS PAŠALPOS NEPILNAMEČIAMS VAIKAMS IR LĖŠŲ PAPILDOMOMS JŲ IŠLAIKYMO IŠLAIDOMS PADENGTI SKYRIMO TVARKA</text:span></text:p>
      <text:p text:style-name="P119"/>
      <text:p text:style-name="P120"><text:span text:style-name="T121">8</text:span><text:span text:style-name="T122">. Asmuo, turintis teisę gauti laikinąją pašalpą nepilnamečiams vaikams ir<text:s/></text:span><text:span text:style-name="T123">lėšas papildomoms jų išlaikymo išlaidoms padengti, gali dėl jų kreiptis bet kuriuo metu iki vaikui sueis aštuoniolika metų.</text:span></text:p>
      <text:p text:style-name="P124"><text:span text:style-name="T125">9</text:span><text:span text:style-name="T126">. Pareiškimą skirti laikinąją pašalpą ir mokėti lėšas papildomoms išlaidoms padengti ieškovas paduoda miesto (rajono) valdybos<text:s/></text:span><text:span text:style-name="T127">globos ir rūpybos skyriui pagal savo gyvenamąją vietą. (Pareiškimo pavyzdinė forma pateikiama 1 priede).</text:span></text:p>
      <text:p text:style-name="P128"><text:span text:style-name="T129">10</text:span><text:span text:style-name="T130">. Prie pareiškimo pridedama ieškovo gyvenamosios vietos teismo raštas (išduotas ne anksčiau kaip prieš 3 mėnesius) apie priežastis, dėl kurių nev</text:span><text:span text:style-name="T131">ykdomas teismo sprendimas (teisėjo nutarimas) apie priteistus alimentus bei lėšas papildomoms vaikų išlaikymo išlaidoms padengti (rašto pavyzdinė forma pateikiama 2 priede).</text:span></text:p>
      <text:p text:style-name="P132"><text:span text:style-name="T133">11</text:span><text:span text:style-name="T134">. Pranešimus apie aplinkybes, dėl kurių nevykdomas teismo sprendimas<text:s/></text:span><text:span text:style-name="T135">(teisėjo nutarimas), teismui jo reikalavimu pateikia:</text:span></text:p>
      <text:p text:style-name="P136">vidaus reikalų organas – apie aplinkybes, numatytas 2.1 punkte (kai per mėnesį nenustatyta ieškomo skolininko gyvenamoji vieta);</text:p>
      <text:p text:style-name="P137">įstaiga, kurios žinioje yra skolininkas – apie aplinkybes, numatytas 2.2.1. ir 2.2.2 punktuose;</text:p>
      <text:p text:style-name="P138">teritorinė darbo birža – apie aplinkybes, numatytas 2.2.3. punkte;</text:p>
      <text:p text:style-name="P139">medicinos arba invalidumą nustatančios įstaigos – apie aplinkybes, numatytas 2.2.4 ir 2.2.6 punktuose;</text:p>
      <text:p text:style-name="P140">miestų (rajonų) arba žemesnės pakopos savivaldybės – apie<text:s/>aplinkybes, numatytas 2.2.5 punkte;</text:p>
      <text:p text:style-name="P141"><text:span text:style-name="T142">kitos įstaigos, kurių nurodomos aplinkybės teismui gali būti reikalingos.</text:span></text:p>
      <text:p text:style-name="P143"><text:span text:style-name="T144">12</text:span><text:span text:style-name="T145">. Miesto (rajono) valdybos globos ir rūpybos skyrius, priėmęs pareiškimą ir teismo raštą, išduoda ieškovui pakvitavimą (pavyzdinė forma nuro</text:span><text:span text:style-name="T146">dyta 1 priede), o pareiškimą užregistruoja pareiškimų registravimo knygoje, nurodydamas jo priėmimo datą. Ieškovas supažindinamas su 24 ir 27 punktų reikalavimais.</text:span></text:p>
      <text:p text:style-name="P147"><text:span text:style-name="T148">13</text:span><text:span text:style-name="T149">. Laikinąją pašalpą ir lėšas papildomoms išlaidoms padengti savo sprendimu skiria mies</text:span><text:span text:style-name="T150">to (rajono) valdybos globos ir rūpybos skyriaus vedėjas.</text:span></text:p>
      <text:p text:style-name="P151"><text:span text:style-name="T152">14</text:span><text:span text:style-name="T153">. Laikinoji pašalpa ir lėšos papildomoms išlaidoms padengti skiriamos nuo mėnesio, einančio po to mėnesio, kai atsirado teisė gauti pašalpą, bet ne daugiau, kaip už 6 mėnesius,<text:s/></text:span><text:soft-page-break/><text:span text:style-name="T154">praėjusius iki p</text:span><text:span text:style-name="T155">areiškimo padavimo mėnesio. Data, nuo kurios ieškovas turi teisę gauti laikinąją pašalpą ir lėšas papildomoms išlaidoms padengti, nurodoma teismo rašte, atsižvelgus į šių nuostatų 2 ir 3 punktuose numatytas aplinkybes.</text:span></text:p>
      <text:p text:style-name="P156"><text:span text:style-name="T157">Kreipimosi skirti laikinąją pašalpą i</text:span><text:span text:style-name="T158">r mokėti lėšas papildomoms išlaidoms padengti mėnesiu laikomas mėnuo, kurį nustatyta tvarka miesto (rajono) valdybos globos ir rūpybos skyriuje priimtas pareiškimas ir teismo raštas.</text:span></text:p>
      <text:p text:style-name="P159"><text:span text:style-name="T160">15</text:span><text:span text:style-name="T161">. Apie priimtą sprendimą dėl laikinosios pašalpos ir lėšų papildomo</text:span><text:span text:style-name="T162">ms išlaidoms padengti paskyrimo per 10 dienų nuo pareiškimo gavimo dienos pranešama ieškovo gyvenamosios vietos teismui ir ieškovui (3 priedas).</text:span></text:p>
      <text:p text:style-name="P163"><text:span text:style-name="T164">16</text:span><text:span text:style-name="T165">. Jei laikinąją pašalpą ir lėšas papildomoms išlaidoms padengti atsisakoma skirti, pareiškėjui raštu nuro</text:span><text:span text:style-name="T166">domos atsisakymo priežastys ir jam grąžinamas pareiškimas bei teismo raštas. Tuo atveju pareiškėjas gali kreiptis į miesto (rajono) valdybą.</text:span></text:p>
      <text:p text:style-name="P167"><text:span text:style-name="T168">17</text:span><text:span text:style-name="T169">. Pareiškimas ir kiti dokumentai, susiję su laikinosios pašalpos bei lėšų papildomoms išlaidoms padengti mokė</text:span><text:span text:style-name="T170">jimu, saugomi kiekvieno gavėjo atskiroje byloje kaip piniginiai dokumentai.</text:span></text:p>
      <text:p text:style-name="P171"/>
      <text:p text:style-name="P172"><text:span text:style-name="T173">III</text:span><text:span text:style-name="T174">.<text:s/></text:span><text:span text:style-name="T175">LAIKINOSIOS PAŠALPOS NEPILNAMEČIAMS VAIKAMS IR LĖŠŲ PAPILDOMOMS JŲ IŠLAIKYMO IŠLAIDOMS PADENGTI MOKĖJIMAS</text:span></text:p>
      <text:p text:style-name="P176"/>
      <text:p text:style-name="P177"><text:span text:style-name="T178">18</text:span><text:span text:style-name="T179">. Laikinoji pašalpa ir lėšos papildomoms išlaidoms pade</text:span><text:span text:style-name="T180">ngti mokamos iš savivaldybių biudžetų lėšų.</text:span></text:p>
      <text:p text:style-name="P181"><text:span text:style-name="T182">19</text:span><text:span text:style-name="T183">. 4 punkte nurodyto dydžio laikinoji pašalpa ir lėšos papildomoms išlaidoms padengti išmokamos kiekvieną mėnesį miesto (rajono) valdybos globos ir rūpybos skyriaus nustatytais terminais, bt ne vėliau kaip i</text:span><text:span text:style-name="T184">ki kito mėnesio 10 dienos.</text:span></text:p>
      <text:p text:style-name="P185"><text:span text:style-name="T186">20</text:span><text:span text:style-name="T187">. Persiunčiant laikinąją pašalpą ir lėšas papildomoms išlaidoms padengti, pašto išlaidos apmokamos siuntėjo sąskaita iš tų pačių lėšų, iš kurių mokama laikinoji pašalpa.</text:span></text:p>
      <text:p text:style-name="P188"><text:span text:style-name="T189">21</text:span><text:span text:style-name="T190">. Ieškovui neišmokėtos priskaičiuotų laikinosio</text:span><text:span text:style-name="T191">s pašalpos ir lėšų papildomoms išlaidoms padengti sumos išmokamos už praėjusį laiką, bet ne daugiau kaip už 12 mėnesių.</text:span></text:p>
      <text:p text:style-name="P192"><text:span text:style-name="T193">Priskaičiuotos laikinosios pašalpos ir lėšų papildomoms išlaidoms padengti sumos, neišmokėtos dėl miesto (rajono) valdybos globos ir rūp</text:span><text:span text:style-name="T194">ybos skyriaus kaltės, išmokamos už visą praėjusį laikotarpį.</text:span></text:p>
      <text:p text:style-name="P195"><text:span text:style-name="T196">22</text:span><text:span text:style-name="T197">. Laikinųjų pašalpų ir lėšų papildomoms išlaidoms padengti permokėtos sumos išskaitomos iš ieškovo tais atvejais, jeigu jos buvo permokėtos dėl skaičiavimo (aritmetinės) klaidos arba dėl ie</text:span><text:span text:style-name="T198">škovo pateiktų teismui, kvotos, tardymo, socialinės rūpybos ir kitiems organams tikrovės neatitinkančių žinių arba kai kai ieškovas laiku nepranešė apie aplinkybes, kurioms esant turėjo būti nutrauktas laikinosios pašalpos ir lėšų papildomoms išlaidoms pad</text:span><text:span text:style-name="T199">engti mokėjimas.</text:span></text:p>
      <text:p text:style-name="P200"><text:span text:style-name="T201">Permokėtos sumos išskaitomos iš gavėjo darbo užmokesčio, stipendijos, pensijos arba kitų pajamų (iki 20 proc.), pagal jo raštišką pareiškimą arba pagal teismo sprendimą.</text:span></text:p>
      <text:p text:style-name="P202"><text:span text:style-name="T203">23</text:span><text:span text:style-name="T204">. Ieškovui persikėlus nuolat gyventi į kitą miestą (rajoną),<text:s/></text:span><text:span text:style-name="T205">laikinosios pašalpos ir lėšų papildomoms išlaidoms padengti mokėjimą tęsia naujos gyvenamosios vietos miesto (rajono) valdybos globos ir rūpybos skyrius nuo jų nutraukimo ankstesnėje gyvenamojoje vietoje mėnesio, kai gaunama ieškovo asmens byla. Asmens byl</text:span><text:span text:style-name="T206">a persiunčiama pagal ieškovo raštišką pareiškimą.</text:span></text:p>
      <text:p text:style-name="P207">Persiųsdamas bylą, miesto (rajono) valdybos globos ir rūpybos skyrius turi išsiųsti teismui (išdavusiam raštą dėl laikinosios pašalpos ir lėšų papildomoms išlaidoms padengti skyrimo) ir naujos gyvenamosios<text:s/>vietos miesto (rajono) valdybos globos ir rūpybos skyriui pranešimus apie mokėjimo sustabdymą ir išmokėtą sumą su 10 procentų priskaitymais prie jos. (5 priedas).</text:p>
      <text:p text:style-name="P208">Naujos gyvenamosios vietos miesto (rajono) valdybos globos ir rūpybos skyrius, paskyręs laikinąją pašalpą ir lėšas papildomoms išlaidoms padengti, informuoja apie tai ieškovo naujos gyvenamosios vietovės teismą, išsiųsdamas jam 3 priede nurodytą raštą ir byloje esančios ieškovo ankstesnės gyvenamosios vietos miesto (rajono) valdybos globos ir rūpybos skyriaus rašto kopiją (5 priedas).</text:p>
      <text:p text:style-name="P209"/>
      <text:p text:style-name="P210"><text:span text:style-name="T211">IV</text:span><text:span text:style-name="T212">.<text:s/></text:span><text:span text:style-name="T213">LAIKINOSIOS PAŠALPOS NEPILNAMEČIAMS VAIKAMS IR LĖŠŲ PAPILDOMOMS JŲ IŠLAIKYMO IŠLAIDOMS PADENGTI MOKĖJIMO NUTRAUKIMAS</text:span></text:p>
      <text:p text:style-name="P214"/>
      <text:p text:style-name="P215"><text:span text:style-name="T216">24</text:span><text:span text:style-name="T217">. Laikinosios pašalpos ir lėšų papildomoms išlaidoms padengti mokėjimas nutraukiam</text:span><text:span text:style-name="T218">as ieškovo gyvenamosios vietos miesto (rajono) valdybos globos ir rūpybos skyriaus vedėjo sprendimu šiais atvejais:</text:span></text:p>
      <text:p text:style-name="P219"><text:span text:style-name="T220">24.1</text:span><text:span text:style-name="T221">. Išnykus šių nuostatų 2 ir 3 punktuose nurodytoms aplinkybėms, dėl kurių buvo priimtas sprendimas mokėti laikinąją pašalpą ir lėšas p</text:span><text:span text:style-name="T222">apildomoms išlaidoms padengti;</text:span></text:p>
      <text:p text:style-name="P223"><text:span text:style-name="T224">24.2</text:span><text:span text:style-name="T225">. panaikinus teismo sprendimą arba teisėjo nutarimą dėl alimentų ir papildomų išlaidų vaikų išlaikymui išieškojimo;</text:span></text:p>
      <text:p text:style-name="P226"><text:span text:style-name="T227">24.3</text:span><text:span text:style-name="T228">. ieškovui atsisakius alimentų ir papildomų išlaidų išieškojimo;</text:span></text:p>
      <text:p text:style-name="P229"><text:span text:style-name="T230">24.4</text:span><text:span text:style-name="T231">. nustatyta tvarka<text:s/></text:span><text:span text:style-name="T232">pripažinus ieškovą nežinia kur esančiu arba paskelbus jį mirusiu;</text:span></text:p>
      <text:p text:style-name="P233"><text:span text:style-name="T234">24.5</text:span><text:span text:style-name="T235">. atėmus ieškovui tėvystės teises;</text:span></text:p>
      <text:p text:style-name="P236"><text:span text:style-name="T237">24.6</text:span><text:span text:style-name="T238">. paėmus vaiką iš ieškovo, neatimant tėvystės teisių;</text:span></text:p>
      <text:p text:style-name="P239"><text:span text:style-name="T240">24.7</text:span><text:span text:style-name="T241">. suėjus vaikui aštuoniolika metų;</text:span></text:p>
      <text:p text:style-name="P242"><text:span text:style-name="T243">24.8</text:span><text:span text:style-name="T244">. mirus skolininkui;</text:span></text:p>
      <text:p text:style-name="P245"><text:span text:style-name="T246">24.9</text:span><text:span text:style-name="T247">. vai</text:span><text:span text:style-name="T248">kui gavus pilną valstybės išlaikymą;</text:span></text:p>
      <text:p text:style-name="P249"><text:span text:style-name="T250">24.10</text:span><text:span text:style-name="T251">. vaiką įvaikinus;</text:span></text:p>
      <text:p text:style-name="P252"><text:span text:style-name="T253">24.11</text:span><text:span text:style-name="T254">. vaikui mirus.</text:span></text:p>
      <text:p text:style-name="P255"><text:span text:style-name="T256">25</text:span><text:span text:style-name="T257">. 24 punkto 24.1, 24.2, 24.3, 24.4, 24.5 ir 24.6 papunkčiuose numatytais atvejais laikinosios pašalpos ir lėšų papildomoms išlaidoms padengti mokėjimas nutrau</text:span><text:span text:style-name="T258">kiamas, gavus teismo raštą apie priežasčių ir aplinkybių, leidžiančių nutraukti minėtų išmokų mokėjimą, atsiradimą (4 priedas). Jame turi būti nurodyta ir šių aplinkybių atsiradimo data.</text:span></text:p>
      <text:p text:style-name="P259"><text:span text:style-name="T260">26</text:span><text:span text:style-name="T261">. Apie priežastis ir aplinkybes, leidžiančias nutraukti laikino</text:span><text:span text:style-name="T262">sios pašalpos ir lėšų papildomoms išlaidoms padengti mokėjimą, teismui pranešimus pateikia 11 punkte nurodytos įtaigos ir organizacijos.</text:span></text:p>
      <text:p text:style-name="P263"><text:span text:style-name="T264">27</text:span><text:span text:style-name="T265">. Ieškovas apie jam žinomų aplinkybių, dėl kurių turi būti nutrauktas laikinosios pašalpos ir lėšų papildomoms iš</text:span><text:span text:style-name="T266">laidoms padengti mokėjimas, atsiradimą privalo ne vėliau kaip per 10 dienų pranešti globos ir rūpybos skyriui. Šis skyrius, esant reikalui, apie minėtų aplinkybių atsiradimą informuoja teismą.</text:span></text:p>
      <text:p text:style-name="P267"><text:span text:style-name="T268">28</text:span><text:span text:style-name="T269">. Ieškovui atėmus tėvystės teises, iš jo paėmus vaiką<text:s/></text:span><text:span text:style-name="T270">neatimant tėvystės teisių, jį atleidus nuo globos (rūpybos) pareigų vykdymo, panaikinus arba pripažinus įvaikinimą negaliojančiu, o taip pat ieškovui mirus, laikinosios pašalpos ir lėšų papildomoms išlaidoms padengti mokėjimas sustabdomas. Mokėjimas atnauj</text:span><text:span text:style-name="T271">inamas, kai vaikui paskiriamas globėjas (rūpintojas), kuris paduoda miesto (rajono) valdybos globos ir rūpybos skyriui pareiškimą pagal 1 priede nurodytą formą. Šiuo atveju laikinoji pašalpa ir lėšos papildomoms išlaidoms padengti mokamos nuo jų mokėjimo s</text:span><text:span text:style-name="T272">ustabdymo mėnesio, bet ne daugiau kaip už 6 mėnesius, praėjusius iki pareiškimo padavimo mėnesio.</text:span></text:p>
      <text:p text:style-name="P273"><text:span text:style-name="T274">29</text:span><text:span text:style-name="T275">. Laikinosios pašalpos ir lėšų papildomoms išlaidoms padengti mokėjimas nutraukiamas nuo mėnesio, sekančio po to mėnesio, kuriame atsirado viena iš 24 p</text:span><text:span text:style-name="T276">unkte nurodytų aplinkybių.</text:span></text:p>
      <text:p text:style-name="P277"/>
      <text:p text:style-name="P278"><text:span text:style-name="T279">V</text:span><text:span text:style-name="T280">.<text:s/></text:span><text:span text:style-name="T281">IŠMOKĖTOS LAIKINOSIOS PAŠALPOS NEPILNAMEČIAMS VAIKAMS IR LĖŠŲ PAPILDOMOMS JŲ IŠLAIKYMO IŠLAIDOMS PADENGTI SUMŲ IŠIEŠKOJIMAS</text:span></text:p>
      <text:p text:style-name="P282"/>
      <text:p text:style-name="P283"><text:span text:style-name="T284">30</text:span><text:span text:style-name="T285">. Laikinosios pašalpos ir lėšų papildomoms išlaidoms padengti sumos, išmokėtos ieškovui<text:s/></text:span><text:span text:style-name="T286">pagal šių nuostatų 2 ir 3 punktus, išieškomos iš skolininkų, už kuriuos šios sumos buvo išmokėtos, su 10 proc. priskaitymais prie šių sumų.</text:span></text:p>
      <text:p text:style-name="P287"><text:span text:style-name="T288">Išieškomos iš skolininkų sumos pervedamos į savivaldybių biudžetus (kitos nemokestinamos pajamos).</text:span></text:p>
      <text:p text:style-name="P289"><text:span text:style-name="T290">31</text:span><text:span text:style-name="T291">. Nutraukus</text:span><text:span text:style-name="T292"><text:s/>mokėjimą, miesto (rajono) valdybos globos ir rūpybos skyrius apskaičiuoja išmokėtos laikinosios pašalpos ir lėšų papildomoms išlaidoms padengti sumą su 10 proc.<text:s/></text:span><text:soft-page-break/><text:span text:style-name="T293">priskaitymais prie jos ir per tris dienas išsiunčia raštą (5 priedas) ieškovo gyvenamosios vie</text:span><text:span text:style-name="T294">tos teismui ir ieškovui, prašydamas teismą įstatymo nustatyta tvarka išspręsti nurodytos sumos išieškojimo iš skolininko ir jos pervedimo į miesto (rajono) valdybos globos ir rūpybos skyriaus sąskaitą klausimą.</text:span></text:p>
      <text:p text:style-name="P295">***</text:p>
      <text:p text:style-name="P296">Miestų (rajonų) valdybų globos ir rūpybos<text:s/>skyrių darbuotojus dėl laikinosios pašalpos nepilnamečiams vaikams ir lėšų papildomoms jų išlaikymo išlaidoms padengti mokėjimo konsultuoja Socialinės apsaugos ministerijos Paramos šeimai skyrius, o teismų antstolius – Teisingumo ministerijos Teismų skyrius.</text:p>
      <text:p text:style-name="P297">***</text:p>
      <text:p text:style-name="P298"><text:span text:style-name="T299">Pastabas ir pasiūlymus dėl šių nuostatų tobulinimo prašome pranešti Socialinės apsaugos ministerijos Paramos šeimai skyriui (2009 Vilnius, Vivulskio 11, tel. 65 15 48) arba Teisingumo ministerijos Teismų skyriui (2600 Vilnius, Gedimino pr. 30/1, te</text:span><text:span text:style-name="T300">l. 22 66 08).</text:span></text:p>
      <text:p text:style-name="P301"><text:span text:style-name="T302">______________</text:span></text:p>
      <text:p text:style-name="P303"><text:span text:style-name="T304">1</text:span><text:span text:style-name="T305"><text:s/>PRIEDAS</text:span></text:p>
      <text:p text:style-name="P306"/>
      <text:p text:style-name="P307"><text:tab/><text:s/>miesto (rajono) valdybos........................................ skyriaus vedėjui</text:p>
      <text:p text:style-name="P308">Pil<text:tab/></text:p>
      <text:p text:style-name="P309">(pavardė, vardas, tėvo v.)</text:p>
      <text:p text:style-name="P310">gyv<text:tab/><text:s/>tel.....................................</text:p>
      <text:p text:style-name="P311"><text:span text:style-name="T312"><text:tab/></text:span><text:span text:style-name="T313">(adresas)</text:span></text:p>
      <text:p text:style-name="P314">Pasas: serija...............<text:s/>Nr........................., išdavimo data<text:tab/></text:p>
      <text:p text:style-name="P315"/>
      <text:p text:style-name="P316"><text:span text:style-name="T317">PAREIŠKIMAS</text:span></text:p>
      <text:p text:style-name="P318"/>
      <text:p text:style-name="P319">Prašau man paskirti (pabraukti):</text:p>
      <text:p text:style-name="P320"><text:span text:style-name="T321">a) laikinąją pašalpą nepilnamečiams vaikams</text:span></text:p>
      <text:p text:style-name="P322"><text:span text:style-name="T323">b) lėšas papildomoms vaikų išlaikymo išlaidoms padengti</text:span></text:p>
      <text:p text:style-name="P324"><text:tab/></text:p>
      <text:p text:style-name="P325">Vaiko pavardė, vardas, tėvo v. gimimo data, gyvenamoji vieta, giminystės ryšys (sūnus, dukra, įvaikis, globotinis)</text:p>
      <text:p text:style-name="P326"><text:tab/></text:p>
      <text:p text:style-name="P327">Garantuoju pateiktų žinių teisingumą ir įsipareigoju laiku pranešti apie man žinomas aplinkybes, kurioms esant pašalpos mokėjimas turi būti nutrauktas.</text:p>
      <text:p text:style-name="P328">Prie pareiškimo pridedu (pateikiu):</text:p>
      <text:p text:style-name="P329"><text:tab/></text:p>
      <text:p text:style-name="P330">(dokumentų pavadinimai)</text:p>
      <text:p text:style-name="P331"><text:tab/></text:p>
      <text:p text:style-name="P332"><text:tab/></text:p>
      <text:p text:style-name="P333">(data) (pareiškėjo) parašas</text:p>
      <text:p text:style-name="P334"/>
      <text:p text:style-name="P335">Nepateiktus dokumentus<text:tab/></text:p>
      <text:p text:style-name="P336">pateikti iki<text:tab/>Dokumentai gauti.......................................</text:p>
      <text:p text:style-name="P337">............................................................</text:p>
      <text:p text:style-name="P338">atsakingo asmens parašas</text:p>
      <text:p text:style-name="P339"><text:tab/><text:s/>miesto (rajono) valdybos</text:p>
      <text:p text:style-name="P340">skyrius<text:tab/></text:p>
      <text:p text:style-name="P341">Pakvitavimas – pranešimas</text:p>
      <text:p text:style-name="P342">Pil<text:tab/><text:s/>pareiškimą ir dokumentus dėl laikinosios pašalpos skyrimo,<text:s/></text:p>
      <text:p text:style-name="P343">viso lapų.......................................... priėmiau<text:tab/></text:p>
      <text:p text:style-name="P344">Pareiškimo registracijos Nr<text:tab/></text:p>
      <text:p text:style-name="P345">Nepateiktus dokumentus (išvardinti):</text:p>
      <text:p text:style-name="P346"><text:tab/></text:p>
      <text:p text:style-name="P347"><text:tab/><text:s/>pateikti iki........................................</text:p>
      <text:p text:style-name="P348">Pakvitavimas-pranešimas įteiktas (išsiųstas)<text:tab/></text:p>
      <text:p text:style-name="P349"><text:span text:style-name="T350">______________</text:span></text:p>
      <text:p text:style-name="P351"><text:span text:style-name="T352">2</text:span><text:span text:style-name="T353"><text:s/>PRIEDAS</text:span></text:p>
      <text:p text:style-name="P354"/>
      <text:p text:style-name="P355">Teismo blankas<text:tab/><text:s/>miesto (rajono) valdybos globos ir rūpybos skyriui</text:p>
      <text:p text:style-name="P356">Pagal<text:tab/><text:s/>teismo</text:p>
      <text:p text:style-name="P357"><text:span text:style-name="T358"><text:tab/></text:span><text:span text:style-name="T359">(teismo pavadinimas)</text:span></text:p>
      <text:p text:style-name="P360">199 m<text:tab/><text:s/>d. sprendimą (teisėjo nutarimą)</text:p>
      <text:p text:style-name="P361">pilietis (ė)<text:tab/></text:p>
      <text:p text:style-name="P362"><text:tab/>(vardas, pavardė)</text:p>
      <text:p text:style-name="P363">gyvenantis<text:tab/></text:p>
      <text:p text:style-name="P364"><text:tab/>(adresas)</text:p>
      <text:p text:style-name="P365">dirbantis (i)<text:tab/></text:p>
      <text:p text:style-name="P366"><text:tab/>(darbovietės pavadinimas)</text:p>
      <text:p text:style-name="P367">arba esantis<text:tab/></text:p>
      <text:p text:style-name="P368"><text:span text:style-name="T369"><text:tab/></text:span><text:span text:style-name="T370">(įstaigos, kurios žinioje yra, pavadinimas)</text:span></text:p>
      <text:p text:style-name="P371">privalo kiekvieną mėnesį mokėti<text:tab/><text:s/>proc. uždarbio dydžio arba...................... talonų<text:s/></text:p>
      <text:p text:style-name="P372">alimentus<text:tab/>vaiko (ų) išlaikymui, o taip pat mokėti......................... talonų<text:s/></text:p>
      <text:p text:style-name="P373">papildomoms<text:tab/><text:s/>vaiko (ų) išlaikymo išlaidoms padengti pilietei (čiui)</text:p>
      <text:p text:style-name="P374"><text:tab/></text:p>
      <text:p text:style-name="P375">(ieškovo vardas, pavardė)</text:p>
      <text:p text:style-name="P376">gyvenančiai (čiam)<text:tab/></text:p>
      <text:p text:style-name="P377"><text:span text:style-name="T378"><text:tab/></text:span><text:span text:style-name="T379">(adresas)</text:span></text:p>
      <text:p text:style-name="P380">Vykdomasis raštas Nr.........................., išduotas 199 m<text:tab/><text:s/>mėn...... d., nukreiptas vykdyti<text:s/></text:p>
      <text:p text:style-name="P381">199 m<text:tab/><text:s/>d. Teismo sprendimas (teisėjo nutarimas) nevykdomas nuo 19 m.<text:s/></text:p>
      <text:p text:style-name="P382">...................... d. dėl<text:tab/></text:p>
      <text:p text:style-name="P383"><text:span text:style-name="T384"><text:tab/></text:span><text:span text:style-name="T385">(nurodyti priežastis)</text:span></text:p>
      <text:p text:style-name="P386"><text:tab/></text:p>
      <text:p text:style-name="P387">Ieškovas turi teisę<text:s/>gauti laikinąją pašalpą ir lėšas papildomoms išlaidoms padengti nuo 199 m.................... d.</text:p>
      <text:p text:style-name="P388">Apie laikinosios pašalpos nepilnamečiams vaikams ir lėšų papildomoms jų išlaikymo išlaidoms padengti skyrimą prašome mus informuoti.</text:p>
      <text:p text:style-name="P389"/>
      <text:p text:style-name="P390"><text:tab/><text:tab/><text:tab/><text:tab/><text:tab/></text:p>
      <text:p text:style-name="P391"><text:tab/>(pareigos)<text:tab/>(parašas)<text:tab/>(vardas, pavardė)</text:p>
      <text:p text:style-name="P392"><text:span text:style-name="T393">______________</text:span></text:p>
      <text:p text:style-name="P394"><text:span text:style-name="T395">3</text:span><text:span text:style-name="T396"><text:s/>PRIEDAS</text:span></text:p>
      <text:p text:style-name="P397"/>
      <text:p text:style-name="P398"><text:span text:style-name="T399">Miesto (rajono) valdybos globos ir rūpybos skyriaus blankas</text:span></text:p>
      <text:p text:style-name="P400"/>
      <text:p text:style-name="P401"><text:tab/></text:p>
      <text:p text:style-name="P402">(teismo pavadinimas)</text:p>
      <text:p text:style-name="P403">Nuorašas:</text:p>
      <text:p text:style-name="P404">Pil<text:tab/></text:p>
      <text:p text:style-name="P405"><text:span text:style-name="T406"><text:tab/></text:span><text:span text:style-name="T407">(vardas, pavardė)</text:span></text:p>
      <text:p text:style-name="P408">Pranešame, kad pagal<text:tab/></text:p>
      <text:p text:style-name="P409"><text:span text:style-name="T410"><text:tab/></text:span><text:span text:style-name="T411">(teismo pavadinimas)</text:span></text:p>
      <text:p text:style-name="P412">199 m............. d. raštą Nr.................................,<text:tab/></text:p>
      <text:p text:style-name="P413">miesto (rajono) valdybos globos ir rūpybos skyriaus vedėjo 199 m<text:tab/><text:s/>d. sprendimu<text:s/></text:p>
      <text:p text:style-name="P414">Nr.......... pilietei (čiui)<text:tab/>, gyv........................</text:p>
      <text:p text:style-name="P415"><text:span text:style-name="T416"><text:tab/></text:span><text:span text:style-name="T417">(vardas, pavardė)</text:span><text:span text:style-name="T418"><text:tab/>(adresas)</text:span></text:p>
      <text:p text:style-name="P419">nuo 199 m................ mėnesio paskirta...........<text:s/>tl. laikinoji pašalpa................. vaikui (ams), o taip pat............ tl. papildomoms............... vaiko (ų) išlaikymo išlaidoms padengti dėl to, kad nevykdomas............teismo 199 m.................... d. sprendimas (teisėjo nutarimas) Nr....................</text:p>
      <text:p text:style-name="P420"/>
      <text:p text:style-name="P421"><text:tab/></text:p>
      <text:p text:style-name="P422">miesto (rajono) valdybos globos ir</text:p>
      <text:p text:style-name="P423">rūpybos skyriaus vedėjas</text:p>
      <text:p text:style-name="P424"/>
      <text:p text:style-name="P425"><text:tab/><text:tab/><text:tab/></text:p>
      <text:p text:style-name="P426"><text:tab/>(parašas)<text:tab/>(vardas, pavardė)</text:p>
      <text:p text:style-name="P427"><text:span text:style-name="T428">______________</text:span></text:p>
      <text:p text:style-name="P429"><text:span text:style-name="T430">4</text:span><text:span text:style-name="T431"><text:s/>PRIEDAS</text:span></text:p>
      <text:p text:style-name="P432"/>
      <text:p text:style-name="P433">Teismo blankas...................</text:p>
      <text:p text:style-name="P434">miesto (rajono) valdybos globos ir rūpybos skyriui</text:p>
      <text:p text:style-name="P435"/>
      <text:p text:style-name="P436">Pagal<text:tab/><text:s/>teismo 199 m............... d. raštą</text:p>
      <text:p text:style-name="P437"><text:span text:style-name="T438"><text:tab/></text:span><text:span text:style-name="T439">(teismo pavad.)</text:span></text:p>
      <text:p text:style-name="P440">Nr....... Jūsų skyrius pilietei (čiui)<text:tab/></text:p>
      <text:p text:style-name="P441"><text:span text:style-name="T442"><text:tab/></text:span><text:span text:style-name="T443">(vardas, pavardė)</text:span></text:p>
      <text:p text:style-name="P444">moka (pabraukti):</text:p>
      <text:p text:style-name="P445">laikinąją pašalpą nepilnamečiams vaikams; lėšas papildomoms vaikų išlaikymo išlaidoms padengti. Pranešame, kad minėtų (os) išmokų (os) mokėjimą<text:s/>galima nutraukti dėl šių priežasčių:<text:tab/></text:p>
      <text:p text:style-name="P446"><text:tab/></text:p>
      <text:p text:style-name="P447">(nurodomos priežastys ir</text:p>
      <text:p text:style-name="P448"><text:tab/></text:p>
      <text:p text:style-name="P449">aplinkybės, leidžiančios nutraukti laikinosios pašalpos ir lėšų papildomoms vaikų išlaikymo išlaidoms padengti mokėjimą)</text:p>
      <text:p text:style-name="P450">Priežastys ir aplinkybės, leidžiančios nutraukti laikinosios pašalpos ir lėšų papildomoms vaikų išlaikymo išlaidoms padengti mokėjimą, atsirado nuo 199 m....................... d. Apie minėtų išmokų mokėjimo nutraukimą prašome mus informuoti.</text:p>
      <text:p text:style-name="P451"/>
      <text:p text:style-name="P452"><text:tab/><text:tab/><text:tab/><text:tab/><text:tab/></text:p>
      <text:p text:style-name="P453"><text:tab/>(pareigos)<text:tab/>(parašas)<text:tab/>(vardas, pavardė)</text:p>
      <text:p text:style-name="P454"/>
      <text:p text:style-name="P455"><text:span text:style-name="T456">2</text:span><text:span text:style-name="T457">. Nurodomas 2 priedėlyje patei</text:span><text:span text:style-name="T458">ktas raštas.</text:span></text:p>
      <text:p text:style-name="P459"><text:span text:style-name="T460">______________</text:span></text:p>
      <text:p text:style-name="P461"><text:span text:style-name="T462">5</text:span><text:span text:style-name="T463"><text:s/>PRIEDAS</text:span></text:p>
      <text:p text:style-name="P464"/>
      <text:p text:style-name="P465"><text:span text:style-name="T466">Miesto (rajono) valdybos globos ir rūpybos skyriaus blankas</text:span></text:p>
      <text:p text:style-name="P467"/>
      <text:p text:style-name="P468"><text:tab/></text:p>
      <text:p text:style-name="P469">(pavadinimas)</text:p>
      <text:p text:style-name="P470">Nuorašas:</text:p>
      <text:p text:style-name="P471">Pil<text:tab/></text:p>
      <text:p text:style-name="P472">(ieškovo vardas, pavardė)</text:p>
      <text:p text:style-name="P473">Pagal<text:tab/><text:s/>miesto (rajono) valdybos globos</text:p>
      <text:p text:style-name="P474">ir rūpybos skyriaus vedėjo 19 m............. d.<text:s/>sprendimą Nr......... nuo 19 m............. mėnesio pil................................ buvo mokama............ tl. laikinoji pašalpa............ vaikui (ams), o taip pat ............ tl papildomoms............... vaiko (ų) išlaikymo išlaidoms padengti.</text:p>
      <text:p text:style-name="P475">Minėtų išmokų mokėjimas Globos ir rūpybos skyriaus vedėjo 199 m.................... d. sprendimu nutrauktas (sustabdytas) nuo 199 m................ mėnesio, dėl to, kad</text:p>
      <text:p text:style-name="P476"><text:tab/></text:p>
      <text:p text:style-name="P477">(nurodomas teismo raštas pagal 4 priedą arba šių nuostatų 23 p. ir 24 punkto 24.7, 24.8, 24.9, 24.10 ir 24.11 papunkčiuose nurodyti atvejai)</text:p>
      <text:p text:style-name="P478">Pranešame, kad per laikotarpį nuo 199 m.......... mėn. iki 199 m.................... mėn. išmokėta:</text:p>
      <text:p text:style-name="P479">laikinosios pašalpos....................... tl.<text:s/></text:p>
      <text:p text:style-name="P480">lėšų papildomoms išlaidoms padengti........ tl.</text:p>
      <text:p text:style-name="P481">Viso....................................... tl.<text:s/></text:p>
      <text:p text:style-name="P482">10 proc. priskaitymai prie išmokėtos sumos............. tl.</text:p>
      <text:p text:style-name="P483">Išmokėta laikinosios pašalpos ir lėšų papildomoms išlaidoms padengti suma su 10 proc. prie jos<text:tab/><text:s/>tl.............................................................................................................</text:p>
      <text:p text:style-name="P484"><text:span text:style-name="T485"><text:tab/></text:span><text:span text:style-name="T486">(suma žodžiais)</text:span></text:p>
      <text:p text:style-name="P487">turi būti išieškota iš pil<text:tab/></text:p>
      <text:p text:style-name="P488"><text:span text:style-name="T489"><text:tab/></text:span><text:span text:style-name="T490">(skolininko vardas, pavardė)</text:span></text:p>
      <text:p text:style-name="P491">ir pervesta į................... miesto (rajono) valdybos atsisk. sąskaitą<text:tab/></text:p>
      <text:p text:style-name="P492"><text:span text:style-name="T493"><text:tab/></text:span><text:span text:style-name="T494">(sąsk. Nr., banko pavadinimas, kodas)</text:span></text:p>
      <text:p text:style-name="P495"/>
      <text:p text:style-name="P496"><text:tab/></text:p>
      <text:p text:style-name="P497">Globos<text:s/>ir rūpybos skyriaus vedėjas</text:p>
      <text:p text:style-name="P498"/>
      <text:p text:style-name="P499"><text:tab/><text:tab/><text:tab/></text:p>
      <text:p text:style-name="P500"><text:tab/>(parašas)<text:tab/>(vardas, pavardė)</text:p>
      <text:p text:style-name="P501">______________</text:p>
      <text:p text:style-name="P50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12:00Z</meta:creation-date>
    <dc:date>2015-09-09T05:12:00Z</dc:date>
    <meta:template xlink:href="Normal" xlink:type="simple"/>
    <meta:editing-cycles>2</meta:editing-cycles>
    <meta:editing-duration>PT0S</meta:editing-duration>
    <meta:document-statistic meta:page-count="10" meta:paragraph-count="232" meta:word-count="2555" meta:character-count="20438" meta:row-count="548" meta:non-whitespace-character-count="18115"/>
  </office:meta>
</office:document-meta>
</file>