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3 M. LAPKRIČIO 10 D. ĮSAKYMO Nr. V-658 „DĖL VAISTŲ, IMPORTUOJAMŲ IŠ TREČIŲJŲ ŠALIŲ, TIEKIMO TVARKOS NUOSTATŲ“ PRIPAŽINIMO NETEKUSIU GALIOS</text:p>
      <text:p text:style-name="P9"/>
      <text:p text:style-name="P10">2010 m. gruodžio 10 d. Nr. V-1049</text:p>
      <text:p text:style-name="P11">Vilnius</text:p>
      <text:p text:style-name="P12"/>
      <text:p text:style-name="P13"><text:span text:style-name="T14">Atsižvelgdamas į tai, kad vaistinių preparatų importą iš trečiųjų šalių reglamentuoja Lietuvos Respublikos farmacijos įstatymas (Žin., 2006, Nr.<text:s/></text:span><text:a xlink:href="https://www.e-tar.lt/portal/lt/legalAct/TAR.FF33B3BF23DD" office:target-frame-name="_blank" xlink:show="new"><text:span text:style-name="T15">78-3056</text:span></text:a><text:span text:style-name="T16">),</text:span></text:p>
      <text:p text:style-name="P17"><text:span text:style-name="T18">pripažįstu</text:span><text:span text:style-name="T19"><text:s/>netekusiu galios Lietuvos Respublikos sveikatos apsaugos ministro 2003 m. lapkričio 10 d. įsakymą Nr. V-658 „Dėl Vaistų, importuojamų iš trečiųjų šalių, tiekimo tvarkos nuostatų“ (Žin., 20</text:span><text:span text:style-name="T20">03, Nr.<text:s/></text:span><text:a xlink:href="https://www.e-tar.lt/portal/lt/legalAct/TAR.A4C804ED4B4C" office:target-frame-name="_blank" xlink:show="new"><text:span text:style-name="T21">108-4862</text:span></text:a><text:span text:style-name="T22">).</text:span></text:p>
      <text:p text:style-name="P23"/>
      <text:p text:style-name="P24"/>
      <text:p text:style-name="P25"><text:span text:style-name="T26">SVEIKATOS APSAUGOS MINISTRAS<text:s/></text:span><text:span text:style-name="T27"><text:tab/>RAIMONDAS ŠUKYS</text:span></text:p>
      <text:p text:style-name="P28"/>
      <text:p text:style-name="P29"><text:span text:style-name="T3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10-08T03:24:00Z</meta:creation-date>
    <dc:date>2015-10-08T03:24:00Z</dc:date>
    <meta:template xlink:href="Normal" xlink:type="simple"/>
    <meta:editing-cycles>2</meta:editing-cycles>
    <meta:editing-duration>PT0S</meta:editing-duration>
    <meta:document-statistic meta:page-count="1" meta:paragraph-count="12" meta:word-count="116" meta:character-count="895" meta:row-count="39" meta:non-whitespace-character-count="791"/>
  </office:meta>
</office:document-meta>
</file>